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urgues Script" svg:font-family="'Burgues Script'" style:font-family-generic="modern" style:font-pitch="variable"/>
    <style:font-face style:name="Calibri" svg:font-family="Calibri" style:font-family-generic="swiss" style:font-pitch="variable"/>
    <style:font-face style:name="Centaur" svg:font-family="Centaur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-complex="Centaur"/>
    </style:style>
    <style:style style:name="P2" style:family="paragraph" style:parent-style-name="Footer">
      <style:text-properties style:font-name="Centaur" style:font-name-complex="Centaur"/>
    </style:style>
    <style:style style:name="P3" style:family="paragraph" style:parent-style-name="Standard">
      <style:paragraph-properties fo:margin-top="0in" fo:margin-bottom="0in" style:contextual-spacing="false"/>
      <style:text-properties style:font-name="Centaur" fo:font-size="13pt" style:font-size-asian="13pt" style:font-name-complex="Centaur" style:font-size-complex="13pt"/>
    </style:style>
    <style:style style:name="P4" style:family="paragraph" style:parent-style-name="Standard">
      <style:paragraph-properties fo:margin-top="0in" fo:margin-bottom="0in" style:contextual-spacing="false"/>
      <style:text-properties style:font-name="Centaur" fo:font-size="13pt" fo:language="de" fo:country="DE" style:font-size-asian="13pt" style:font-name-complex="Centaur" style:font-size-complex="13pt"/>
    </style:style>
    <style:style style:name="P5" style:family="paragraph" style:parent-style-name="Standard">
      <style:paragraph-properties fo:margin-top="0in" fo:margin-bottom="0in" style:contextual-spacing="false" fo:text-align="end" style:justify-single-word="false"/>
      <style:text-properties style:font-name="Centaur" fo:font-size="14pt" style:font-size-asian="14pt" style:language-asian="en" style:country-asian="US" style:font-name-complex="Centaur" style:font-size-complex="14pt"/>
    </style:style>
    <style:style style:name="P6" style:family="paragraph" style:parent-style-name="Standard">
      <style:paragraph-properties>
        <style:tab-stops>
          <style:tab-stop style:position="3.75in"/>
        </style:tab-stops>
      </style:paragraph-properties>
      <style:text-properties style:font-name="Centaur" fo:font-size="12pt" fo:language="it" fo:country="IT" style:font-size-asian="12pt" style:font-name-complex="Centaur" style:font-size-complex="12pt"/>
    </style:style>
    <style:style style:name="P7" style:family="paragraph" style:parent-style-name="Standard">
      <style:text-properties style:font-name="Centaur" fo:font-size="12pt" fo:language="it" fo:country="IT" style:font-size-asian="12pt" style:font-name-complex="Centaur" style:font-size-complex="12pt"/>
    </style:style>
    <style:style style:name="P8" style:family="paragraph" style:parent-style-name="Standard">
      <style:text-properties style:font-name="Centaur" fo:font-size="12pt" fo:language="it" fo:country="IT" style:font-size-asian="12pt" style:font-name-complex="Centaur" style:font-size-complex="12pt" style:font-weight-complex="bold"/>
    </style:style>
    <style:style style:name="P9" style:family="paragraph" style:parent-style-name="Standard">
      <style:paragraph-properties fo:line-height="110%" fo:text-align="justify" style:justify-single-word="false"/>
      <style:text-properties style:font-name="Centaur" fo:font-size="12pt" fo:language="it" fo:country="IT" style:font-size-asian="12pt" style:font-name-complex="Centaur" style:font-size-complex="12pt"/>
    </style:style>
    <style:style style:name="P10" style:family="paragraph" style:parent-style-name="Standard">
      <style:paragraph-properties fo:line-height="110%" fo:text-align="end" style:justify-single-word="false"/>
      <style:text-properties style:font-name="Centaur" fo:font-size="12pt" fo:language="it" fo:country="IT" style:font-size-asian="12pt" style:font-name-complex="Centaur" style:font-size-complex="12pt"/>
    </style:style>
    <style:style style:name="P11" style:family="paragraph" style:parent-style-name="Standard">
      <style:paragraph-properties fo:line-height="110%"/>
      <style:text-properties style:font-name="Centaur" fo:font-size="12pt" fo:language="it" fo:country="IT" style:font-size-asian="12pt" style:font-name-complex="Centaur" style:font-size-complex="12pt"/>
    </style:style>
    <style:style style:name="P12" style:family="paragraph" style:parent-style-name="Standard">
      <style:paragraph-properties fo:margin-top="0.139in" fo:margin-bottom="0.139in" style:contextual-spacing="false" fo:line-height="110%"/>
      <style:text-properties style:font-name="Centaur" fo:font-size="12pt" fo:language="it" fo:country="IT" style:font-size-asian="12pt" style:font-name-complex="Centaur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Centaur" fo:font-size="12pt" fo:language="it" fo:country="IT" style:font-size-asian="12pt" style:font-name-complex="Centaur" style:font-size-complex="12pt"/>
    </style:style>
    <style:style style:name="P14" style:family="paragraph" style:parent-style-name="Standard">
      <style:paragraph-properties fo:line-height="85%"/>
      <style:text-properties style:font-name="Centaur" fo:font-size="12pt" fo:language="it" fo:country="IT" style:font-size-asian="12pt" style:font-name-complex="Centaur" style:font-size-complex="12pt"/>
    </style:style>
    <style:style style:name="P15" style:family="paragraph" style:parent-style-name="Standard">
      <style:paragraph-properties fo:line-height="110%" fo:text-align="justify" style:justify-single-word="false"/>
      <style:text-properties style:font-name="Centaur" fo:font-size="12pt" fo:language="it" fo:country="IT" style:font-name-asian="Centaur" style:font-size-asian="12pt" style:font-name-complex="Centaur" style:font-size-complex="12pt"/>
    </style:style>
    <style:style style:name="P16" style:family="paragraph" style:parent-style-name="Standard">
      <style:paragraph-properties fo:margin-top="0in" fo:margin-bottom="0.139in" style:contextual-spacing="false" fo:line-height="110%" fo:text-align="end" style:justify-single-word="false"/>
      <style:text-properties style:font-name="Centaur" fo:font-size="12pt" fo:language="it" fo:country="IT" style:font-name-asian="Centaur" style:font-size-asian="12pt" style:font-name-complex="Centaur" style:font-size-complex="12pt"/>
    </style:style>
    <style:style style:name="P17" style:family="paragraph" style:parent-style-name="Standard">
      <style:text-properties style:font-name="Centaur" fo:font-size="12pt" fo:language="it" fo:country="IT" style:font-name-asian="Centaur" style:font-size-asian="12pt" style:font-name-complex="Centaur" style:font-size-complex="12pt"/>
    </style:style>
    <style:style style:name="P18" style:family="paragraph" style:parent-style-name="Standard">
      <style:text-properties style:font-name="Centaur" fo:font-size="12pt" fo:language="de" fo:country="DE" style:font-size-asian="12pt" style:font-name-complex="Centaur" style:font-size-complex="12pt"/>
    </style:style>
    <style:style style:name="P19" style:family="paragraph" style:parent-style-name="Standard">
      <style:paragraph-properties>
        <style:tab-stops>
          <style:tab-stop style:position="3.75in"/>
        </style:tab-stops>
      </style:paragraph-properties>
      <style:text-properties style:font-name="Centaur" fo:font-size="12pt" fo:language="de" fo:country="DE" style:font-size-asian="12pt" style:font-name-complex="Centaur" style:font-size-complex="12pt"/>
    </style:style>
    <style:style style:name="P20" style:family="paragraph" style:parent-style-name="Standard">
      <style:text-properties style:font-name="Centaur" fo:font-size="12pt" fo:language="de" fo:country="DE" style:font-size-asian="12pt" style:font-name-complex="Centaur" style:font-size-complex="12pt" style:font-weight-complex="bold"/>
    </style:style>
    <style:style style:name="P21" style:family="paragraph" style:parent-style-name="Standard">
      <style:paragraph-properties>
        <style:tab-stops>
          <style:tab-stop style:position="3.75in"/>
        </style:tab-stops>
      </style:paragraph-properties>
      <style:text-properties style:font-name="Centaur" fo:font-size="12pt" fo:language="de" fo:country="DE" fo:background-color="#ffff00" style:font-size-asian="12pt" style:font-name-complex="Centaur" style:font-size-complex="12pt"/>
    </style:style>
    <style:style style:name="P22" style:family="paragraph" style:parent-style-name="Standard">
      <style:text-properties style:font-name="Centaur" fo:font-size="12pt" style:font-size-asian="12pt" style:font-name-complex="Centaur" style:font-size-complex="12pt" style:font-weight-complex="bold"/>
    </style:style>
    <style:style style:name="P23" style:family="paragraph" style:parent-style-name="Standard">
      <style:text-properties style:font-name="Centaur" fo:font-size="12pt" fo:language="pt" fo:country="BR" style:font-size-asian="12pt" style:font-name-complex="Centaur" style:font-size-complex="12pt"/>
    </style:style>
    <style:style style:name="P24" style:family="paragraph" style:parent-style-name="Standard">
      <style:paragraph-properties fo:line-height="110%" fo:text-align="justify" style:justify-single-word="false"/>
      <style:text-properties style:font-name="Centaur" fo:font-size="12pt" fo:language="pt" fo:country="BR" style:font-size-asian="12pt" style:font-name-complex="Centaur" style:font-size-complex="12pt"/>
    </style:style>
    <style:style style:name="P25" style:family="paragraph" style:parent-style-name="Standard">
      <style:paragraph-properties fo:line-height="110%"/>
      <style:text-properties style:font-name="Centaur" fo:font-size="12pt" fo:language="pt" fo:country="BR" style:font-size-asian="12pt" style:font-name-complex="Centaur" style:font-size-complex="12pt"/>
    </style:style>
    <style:style style:name="P26" style:family="paragraph" style:parent-style-name="Standard">
      <style:text-properties style:font-name="Centaur" fo:font-size="12pt" fo:language="pt" fo:country="BR" style:font-name-asian="Centaur" style:font-size-asian="12pt" style:font-name-complex="Centaur" style:font-size-complex="12pt"/>
    </style:style>
    <style:style style:name="P27" style:family="paragraph" style:parent-style-name="Standard">
      <style:paragraph-properties fo:line-height="110%"/>
      <style:text-properties style:font-name="Centaur" fo:font-size="12pt" fo:language="es" fo:country="ES" style:font-size-asian="12pt" style:font-name-complex="Centaur" style:font-size-complex="12pt"/>
    </style:style>
    <style:style style:name="P28" style:family="paragraph" style:parent-style-name="Standard">
      <style:paragraph-properties fo:line-height="85%"/>
      <style:text-properties style:font-name="Centaur" fo:font-size="11.5pt" fo:language="it" fo:country="IT" style:font-size-asian="11.5pt" style:font-name-complex="Centaur" style:font-size-complex="11.5pt"/>
    </style:style>
    <style:style style:name="P29" style:family="paragraph" style:parent-style-name="Standard">
      <style:paragraph-properties fo:margin-top="0in" fo:margin-bottom="0in" style:contextual-spacing="false"/>
    </style:style>
    <style:style style:name="P30" style:family="paragraph" style:parent-style-name="Standard">
      <style:paragraph-properties fo:margin-top="0in" fo:margin-bottom="0in" style:contextual-spacing="false"/>
      <style:text-properties fo:color="#000000" loext:opacity="100%" style:font-name="Centaur" fo:font-size="13pt" fo:language="it" fo:country="IT" style:font-size-asian="13pt" style:font-name-complex="Centaur" style:font-size-complex="13pt"/>
    </style:style>
    <style:style style:name="P31" style:family="paragraph" style:parent-style-name="Standard">
      <style:paragraph-properties fo:margin-top="0in" fo:margin-bottom="0in" style:contextual-spacing="false" fo:line-height="110%" fo:text-align="end" style:justify-single-word="false"/>
      <style:text-properties fo:color="#000000" loext:opacity="100%" style:font-name="Centaur" fo:font-size="13pt" fo:language="it" fo:country="IT" style:font-size-asian="13pt" style:font-name-complex="Centaur" style:font-size-complex="13pt"/>
    </style:style>
    <style:style style:name="P32" style:family="paragraph" style:parent-style-name="Standard">
      <style:paragraph-properties fo:margin-top="0in" fo:margin-bottom="0in" style:contextual-spacing="false" fo:line-height="110%" fo:text-align="end" style:justify-single-word="false">
        <style:tab-stops>
          <style:tab-stop style:position="2.4791in"/>
          <style:tab-stop style:position="5.75in" style:type="right"/>
        </style:tab-stops>
      </style:paragraph-properties>
      <style:text-properties fo:color="#000000" loext:opacity="100%" style:font-name="Centaur" fo:font-size="13pt" fo:language="it" fo:country="IT" style:font-size-asian="13pt" style:font-name-complex="Centaur" style:font-size-complex="13pt"/>
    </style:style>
    <style:style style:name="P33" style:family="paragraph" style:parent-style-name="Standard">
      <style:text-properties fo:color="#000000" loext:opacity="100%" style:font-name="Centaur" fo:font-size="12pt" fo:language="it" fo:country="IT" style:font-size-asian="12pt" style:font-name-complex="Centaur" style:font-size-complex="12pt"/>
    </style:style>
    <style:style style:name="P34" style:family="paragraph" style:parent-style-name="Standard">
      <style:paragraph-properties fo:line-height="110%"/>
      <style:text-properties fo:color="#000000" loext:opacity="100%" style:font-name="Centaur" fo:font-size="12pt" fo:language="it" fo:country="IT" style:font-size-asian="12pt" style:font-name-complex="Centaur" style:font-size-complex="12pt"/>
    </style:style>
    <style:style style:name="P35" style:family="paragraph" style:parent-style-name="Standard">
      <style:paragraph-properties fo:line-height="110%" fo:text-align="end" style:justify-single-word="false"/>
      <style:text-properties fo:color="#000000" loext:opacity="100%" style:font-name="Centaur" fo:font-size="12pt" fo:language="it" fo:country="IT" style:font-size-asian="12pt" style:font-name-complex="Centaur" style:font-size-complex="12pt"/>
    </style:style>
    <style:style style:name="P36" style:family="paragraph" style:parent-style-name="Standard">
      <style:paragraph-properties fo:margin-top="0in" fo:margin-bottom="0in" style:contextual-spacing="false" fo:line-height="110%"/>
      <style:text-properties fo:color="#000000" loext:opacity="100%" style:font-name="Centaur" fo:font-size="12pt" fo:language="it" fo:country="IT" style:font-size-asian="12pt" style:font-name-complex="Centaur" style:font-size-complex="12pt"/>
    </style:style>
    <style:style style:name="P37" style:family="paragraph" style:parent-style-name="Standard">
      <style:paragraph-properties fo:margin-top="0.139in" fo:margin-bottom="0.139in" style:contextual-spacing="false" fo:line-height="110%"/>
      <style:text-properties fo:color="#000000" loext:opacity="100%" style:font-name="Centaur" fo:font-size="12pt" fo:language="it" fo:country="IT" style:font-size-asian="12pt" style:font-name-complex="Centaur" style:font-size-complex="12pt"/>
    </style:style>
    <style:style style:name="P38" style:family="paragraph" style:parent-style-name="Standard">
      <style:paragraph-properties fo:line-height="110%"/>
      <style:text-properties fo:color="#000000" loext:opacity="100%" style:font-name="Centaur" fo:font-size="12pt" fo:language="it" fo:country="IT" style:font-name-asian="Burgues Script" style:font-size-asian="12pt" style:font-name-complex="Centaur" style:font-size-complex="12pt"/>
    </style:style>
    <style:style style:name="P39" style:family="paragraph" style:parent-style-name="Standard">
      <style:paragraph-properties fo:margin-top="0in" fo:margin-bottom="0in" style:contextual-spacing="false"/>
      <style:text-properties fo:color="#591f00" loext:opacity="100%" style:font-name="Centaur" fo:font-size="13pt" style:font-size-asian="13pt" style:font-name-complex="Centaur" style:font-size-complex="13pt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paragraph-properties fo:margin-top="0in" fo:margin-bottom="0in" style:contextual-spacing="false" fo:text-align="end" style:justify-single-word="false"/>
    </style:style>
    <style:style style:name="P42" style:family="paragraph" style:parent-style-name="Standard">
      <style:paragraph-properties fo:text-align="end" style:justify-single-word="false">
        <style:tab-stops>
          <style:tab-stop style:position="3.75in"/>
        </style:tab-stops>
      </style:paragraph-properties>
    </style:style>
    <style:style style:name="P43" style:family="paragraph" style:parent-style-name="Text_20_body">
      <style:paragraph-properties fo:text-align="end" style:justify-single-word="false"/>
    </style:style>
    <style:style style:name="P44" style:family="paragraph" style:parent-style-name="Standard">
      <style:paragraph-properties>
        <style:tab-stops>
          <style:tab-stop style:position="3.75in"/>
        </style:tab-stops>
      </style:paragraph-properties>
    </style:style>
    <style:style style:name="P45" style:family="paragraph" style:parent-style-name="Standard">
      <style:text-properties style:font-name="Burgues Script" fo:font-size="26pt" fo:language="it" fo:country="IT" style:font-size-asian="26pt" style:font-name-complex="Burgues Script" style:font-size-complex="26pt"/>
    </style:style>
    <style:style style:name="P46" style:family="paragraph" style:parent-style-name="Standard">
      <style:paragraph-properties fo:margin-top="0in" fo:margin-bottom="0in" style:contextual-spacing="false" fo:text-align="end" style:justify-single-word="false"/>
      <style:text-properties fo:color="#6e743e" loext:opacity="100%" style:font-name="Burgues Script" fo:font-size="26pt" fo:language="it" fo:country="IT" fo:background-color="#ffff00" style:font-size-asian="26pt" style:font-name-complex="Burgues Script" style:font-size-complex="26pt"/>
    </style:style>
    <style:style style:name="P47" style:family="paragraph" style:parent-style-name="Standard">
      <style:paragraph-properties fo:line-height="110%" fo:text-align="end" style:justify-single-word="false"/>
      <style:text-properties fo:color="#6e743e" loext:opacity="100%" style:font-name="Burgues Script" fo:font-size="26pt" fo:language="it" fo:country="IT" style:font-size-asian="26pt" style:font-name-complex="Burgues Script" style:font-size-complex="26pt"/>
    </style:style>
    <style:style style:name="P48" style:family="paragraph" style:parent-style-name="Standard">
      <style:paragraph-properties fo:margin-top="0in" fo:margin-bottom="0in" style:contextual-spacing="false" fo:text-align="end" style:justify-single-word="false"/>
      <style:text-properties fo:color="#6e743e" loext:opacity="100%" style:font-name="Burgues Script" fo:font-size="13pt" fo:language="it" fo:country="IT" style:font-size-asian="13pt" style:font-name-complex="Burgues Script" style:font-size-complex="13pt"/>
    </style:style>
    <style:style style:name="P49" style:family="paragraph" style:parent-style-name="Standard">
      <style:paragraph-properties fo:margin-top="0in" fo:margin-bottom="0in" style:contextual-spacing="false" fo:text-align="end" style:justify-single-word="false"/>
      <style:text-properties fo:color="#6e743e" loext:opacity="100%" style:font-name="Burgues Script" fo:font-size="30pt" fo:language="it" fo:country="IT" style:font-size-asian="30pt" style:font-name-complex="Burgues Script" style:font-size-complex="30pt"/>
    </style:style>
    <style:style style:name="P50" style:family="paragraph" style:parent-style-name="Standard">
      <style:paragraph-properties fo:text-align="end" style:justify-single-word="false">
        <style:tab-stops>
          <style:tab-stop style:position="3.75in"/>
        </style:tab-stops>
      </style:paragraph-properties>
      <style:text-properties fo:color="#6e743e" loext:opacity="100%" style:font-name="Burgues Script" fo:font-size="30pt" fo:language="it" fo:country="IT" style:font-size-asian="30pt" style:font-name-complex="Burgues Script" style:font-size-complex="30pt"/>
    </style:style>
    <style:style style:name="P51" style:family="paragraph" style:parent-style-name="Standard">
      <style:paragraph-properties fo:text-align="end" style:justify-single-word="false"/>
      <style:text-properties fo:color="#6e743e" loext:opacity="100%" style:font-name="Burgues Script" fo:font-size="30pt" fo:language="it" fo:country="IT" style:font-size-asian="30pt" style:font-name-complex="Burgues Script" style:font-size-complex="30pt"/>
    </style:style>
    <style:style style:name="P52" style:family="paragraph" style:parent-style-name="Standard">
      <style:paragraph-properties fo:margin-left="4.4311in" fo:margin-right="0in" fo:text-indent="0in" style:auto-text-indent="false"/>
      <style:text-properties fo:color="#6e743e" loext:opacity="100%" style:font-name="Burgues Script" fo:font-size="30pt" fo:language="it" fo:country="IT" style:font-size-asian="30pt" style:font-name-complex="Burgues Script" style:font-size-complex="30pt"/>
    </style:style>
    <style:style style:name="P53" style:family="paragraph" style:parent-style-name="Standard">
      <style:paragraph-properties fo:margin-left="3.4465in" fo:margin-right="0in" fo:margin-top="0in" fo:margin-bottom="0in" style:contextual-spacing="false" fo:text-indent="0in" style:auto-text-indent="false"/>
      <style:text-properties fo:color="#6e743e" loext:opacity="100%" style:font-name="Burgues Script" fo:font-size="30pt" fo:language="it" fo:country="IT" style:font-size-asian="30pt" style:font-name-complex="Burgues Script" style:font-size-complex="30pt"/>
    </style:style>
    <style:style style:name="P54" style:family="paragraph" style:parent-style-name="Standard">
      <style:paragraph-properties fo:line-height="110%" fo:text-align="end" style:justify-single-word="false"/>
      <style:text-properties fo:color="#6e743e" loext:opacity="100%" style:font-name="Burgues Script" fo:font-size="30pt" fo:language="it" fo:country="IT" style:font-size-asian="30pt" style:font-name-complex="Burgues Script" style:font-size-complex="30pt"/>
    </style:style>
    <style:style style:name="P55" style:family="paragraph" style:parent-style-name="Standard">
      <style:paragraph-properties fo:margin-top="0in" fo:margin-bottom="0in" style:contextual-spacing="false" fo:line-height="110%" fo:text-align="end" style:justify-single-word="false"/>
      <style:text-properties fo:color="#6e743e" loext:opacity="100%" style:font-name="Burgues Script" fo:font-size="30pt" fo:language="it" fo:country="IT" style:font-size-asian="30pt" style:font-name-complex="Burgues Script" style:font-size-complex="30pt"/>
    </style:style>
    <style:style style:name="P56" style:family="paragraph" style:parent-style-name="Standard">
      <style:paragraph-properties fo:margin-top="0in" fo:margin-bottom="0.1945in" style:contextual-spacing="false" fo:line-height="50%" fo:text-align="end" style:justify-single-word="false"/>
      <style:text-properties fo:color="#6e743e" loext:opacity="100%" style:font-name="Burgues Script" fo:font-size="30pt" fo:language="it" fo:country="IT" style:font-size-asian="30pt" style:font-name-complex="Burgues Script" style:font-size-complex="30pt"/>
    </style:style>
    <style:style style:name="P57" style:family="paragraph" style:parent-style-name="Standard">
      <style:paragraph-properties fo:text-align="end" style:justify-single-word="false"/>
      <style:text-properties fo:color="#6e743e" loext:opacity="100%" style:font-name="Burgues Script" fo:font-size="30pt" fo:language="it" fo:country="IT" fo:background-color="#ffff00" style:font-size-asian="30pt" style:font-name-complex="Burgues Script" style:font-size-complex="30pt"/>
    </style:style>
    <style:style style:name="P58" style:family="paragraph" style:parent-style-name="Standard">
      <style:paragraph-properties fo:text-align="end" style:justify-single-word="false"/>
      <style:text-properties fo:color="#6e743e" loext:opacity="100%" style:font-name="Burgues Script" fo:font-size="30pt" style:font-size-asian="30pt" style:font-name-complex="Burgues Script" style:font-size-complex="30pt"/>
    </style:style>
    <style:style style:name="P59" style:family="paragraph" style:parent-style-name="Standard">
      <style:paragraph-properties fo:margin-top="0in" fo:margin-bottom="0in" style:contextual-spacing="false" fo:text-align="end" style:justify-single-word="false"/>
      <style:text-properties fo:color="#6e743e" loext:opacity="100%" style:font-name="Burgues Script" fo:font-size="30pt" style:font-size-asian="30pt" style:font-name-complex="Burgues Script" style:font-size-complex="30pt"/>
    </style:style>
    <style:style style:name="P60" style:family="paragraph" style:parent-style-name="Standard">
      <style:paragraph-properties fo:margin-left="3.939in" fo:margin-right="0in" fo:text-indent="0.4925in" style:auto-text-indent="false"/>
      <style:text-properties fo:color="#6e743e" loext:opacity="100%" style:font-name="Burgues Script" fo:font-size="30pt" style:font-size-asian="30pt" style:font-name-complex="Burgues Script" style:font-size-complex="30pt"/>
    </style:style>
    <style:style style:name="P61" style:family="paragraph" style:parent-style-name="Standard">
      <style:paragraph-properties fo:line-height="110%" fo:text-align="end" style:justify-single-word="false"/>
      <style:text-properties fo:color="#6e743e" loext:opacity="100%" style:font-name="Burgues Script" fo:font-size="10pt" fo:language="it" fo:country="IT" style:font-size-asian="10pt" style:font-name-complex="Burgues Script" style:font-size-complex="10pt"/>
    </style:style>
    <style:style style:name="P62" style:family="paragraph" style:parent-style-name="Standard">
      <style:paragraph-properties fo:margin-top="0in" fo:margin-bottom="0in" style:contextual-spacing="false" fo:line-height="110%" fo:text-align="end" style:justify-single-word="false"/>
      <style:text-properties fo:color="#6e743e" loext:opacity="100%" style:font-name="Burgues Script" fo:font-size="10pt" fo:language="it" fo:country="IT" style:font-size-asian="10pt" style:font-name-complex="Burgues Script" style:font-size-complex="10pt"/>
    </style:style>
    <style:style style:name="P63" style:family="paragraph" style:parent-style-name="Standard">
      <style:paragraph-properties fo:margin-top="0in" fo:margin-bottom="0in" style:contextual-spacing="false" fo:line-height="110%" fo:text-align="end" style:justify-single-word="false">
        <style:tab-stops>
          <style:tab-stop style:position="2.4791in"/>
          <style:tab-stop style:position="5.5591in"/>
          <style:tab-stop style:position="5.75in" style:type="right"/>
        </style:tab-stops>
      </style:paragraph-properties>
      <style:text-properties fo:color="#6e743e" loext:opacity="100%" style:font-name="Burgues Script" fo:font-size="28pt" fo:language="it" fo:country="IT" style:font-name-asian="Burgues Script" style:font-size-asian="28pt" style:font-name-complex="Burgues Script" style:font-size-complex="28pt"/>
    </style:style>
    <style:style style:name="P64" style:family="paragraph" style:parent-style-name="Standard">
      <style:paragraph-properties fo:line-height="110%" fo:text-align="end" style:justify-single-word="false"/>
      <style:text-properties fo:color="#6e743e" loext:opacity="100%" style:font-name="Burgues Script" fo:font-size="28pt" fo:language="it" fo:country="IT" style:font-size-asian="28pt" style:font-name-complex="Burgues Script" style:font-size-complex="28pt"/>
    </style:style>
    <style:style style:name="P65" style:family="paragraph" style:parent-style-name="Standard">
      <style:paragraph-properties fo:margin-top="0in" fo:margin-bottom="0in" style:contextual-spacing="false" fo:line-height="110%" fo:text-align="end" style:justify-single-word="false"/>
      <style:text-properties fo:color="#6e743e" loext:opacity="100%" style:font-name="Burgues Script" fo:font-size="28pt" fo:language="it" fo:country="IT" style:font-size-asian="28pt" style:font-name-complex="Burgues Script" style:font-size-complex="28pt"/>
    </style:style>
    <style:style style:name="P66" style:family="paragraph" style:parent-style-name="Standard">
      <style:paragraph-properties fo:margin-left="2.5in" fo:margin-right="0in" fo:margin-top="0in" fo:margin-bottom="0in" style:contextual-spacing="false" fo:line-height="110%" fo:text-align="end" style:justify-single-word="false" fo:text-indent="0in" style:auto-text-indent="false"/>
      <style:text-properties fo:color="#6e743e" loext:opacity="100%" style:font-name="Burgues Script" fo:font-size="28pt" fo:language="it" fo:country="IT" style:font-size-asian="28pt" style:font-name-complex="Burgues Script" style:font-size-complex="28pt"/>
    </style:style>
    <style:style style:name="P67" style:family="paragraph" style:parent-style-name="Standard">
      <style:paragraph-properties fo:margin-top="0in" fo:margin-bottom="0in" style:contextual-spacing="false" fo:line-height="110%" fo:text-align="end" style:justify-single-word="false">
        <style:tab-stops>
          <style:tab-stop style:position="2.4791in"/>
          <style:tab-stop style:position="5.75in" style:type="right"/>
        </style:tab-stops>
      </style:paragraph-properties>
      <style:text-properties fo:color="#6e743e" loext:opacity="100%" style:font-name="Centaur" fo:font-size="12pt" fo:language="it" fo:country="IT" style:font-size-asian="12pt" style:font-name-complex="Centaur" style:font-size-complex="12pt"/>
    </style:style>
    <style:style style:name="P68" style:family="paragraph" style:parent-style-name="Standard">
      <style:text-properties fo:color="#6e743e" loext:opacity="100%" style:font-name="Centaur" fo:font-size="13pt" fo:language="it" fo:country="IT" style:font-size-asian="13pt" style:font-name-complex="Centaur" style:font-size-complex="13pt"/>
    </style:style>
    <style:style style:name="P69" style:family="paragraph" style:parent-style-name="Standard">
      <style:paragraph-properties>
        <style:tab-stops>
          <style:tab-stop style:position="3.75in"/>
        </style:tab-stops>
      </style:paragraph-properties>
      <style:text-properties fo:background-color="#ffff00"/>
    </style:style>
    <style:style style:name="P70" style:family="paragraph" style:parent-style-name="Standard">
      <style:paragraph-properties fo:line-height="110%"/>
    </style:style>
    <style:style style:name="P71" style:family="paragraph" style:parent-style-name="Standard">
      <style:paragraph-properties fo:line-height="110%" fo:text-align="justify" style:justify-single-word="false"/>
    </style:style>
    <style:style style:name="P72" style:family="paragraph" style:parent-style-name="Standard">
      <style:paragraph-properties fo:line-height="110%" fo:text-align="end" style:justify-single-word="false"/>
    </style:style>
    <style:style style:name="P73" style:family="paragraph" style:parent-style-name="Standard">
      <style:paragraph-properties fo:margin-top="0in" fo:margin-bottom="0in" style:contextual-spacing="false" fo:line-height="110%" fo:text-align="end" style:justify-single-word="false">
        <style:tab-stops>
          <style:tab-stop style:position="2.4791in"/>
          <style:tab-stop style:position="5.75in" style:type="right"/>
        </style:tab-stops>
      </style:paragraph-properties>
    </style:style>
    <style:style style:name="P74" style:family="paragraph" style:parent-style-name="Standard">
      <style:paragraph-properties fo:margin-top="0in" fo:margin-bottom="0in" style:contextual-spacing="false" fo:line-height="110%" fo:text-align="end" style:justify-single-word="false">
        <style:tab-stops>
          <style:tab-stop style:position="2.4791in"/>
          <style:tab-stop style:position="5.5591in"/>
          <style:tab-stop style:position="5.75in" style:type="right"/>
        </style:tab-stops>
      </style:paragraph-properties>
    </style:style>
    <style:style style:name="P75" style:family="paragraph" style:parent-style-name="Standard">
      <style:paragraph-properties fo:margin-top="0.139in" fo:margin-bottom="0.139in" style:contextual-spacing="false" fo:line-height="110%"/>
    </style:style>
    <style:style style:name="T1" style:family="text">
      <style:text-properties fo:color="#ba8748" loext:opacity="100%" style:font-name="Burgues Script" fo:font-size="30pt" style:font-name-asian="Burgues Script" style:font-size-asian="30pt" style:language-asian="en" style:country-asian="US" style:font-name-complex="Burgues Script" style:font-size-complex="30pt"/>
    </style:style>
    <style:style style:name="T2" style:family="text">
      <style:text-properties fo:color="#ba8748" loext:opacity="100%" style:font-name="Burgues Script" fo:font-size="30pt" fo:language="it" fo:country="IT" style:font-name-asian="Burgues Script" style:font-size-asian="30pt" style:font-name-complex="Burgues Script" style:font-size-complex="30pt"/>
    </style:style>
    <style:style style:name="T3" style:family="text">
      <style:text-properties fo:color="#6e743e" loext:opacity="100%" style:font-name="Burgues Script" fo:font-size="30pt" style:font-size-asian="30pt" style:language-asian="en" style:country-asian="US" style:font-name-complex="Burgues Script" style:font-size-complex="30pt"/>
    </style:style>
    <style:style style:name="T4" style:family="text">
      <style:text-properties fo:color="#6e743e" loext:opacity="100%" style:font-name="Burgues Script" fo:font-size="30pt" fo:language="it" fo:country="IT" style:font-size-asian="30pt" style:font-name-complex="Burgues Script" style:font-size-complex="30pt"/>
    </style:style>
    <style:style style:name="T5" style:family="text">
      <style:text-properties fo:color="#6e743e" loext:opacity="100%" style:font-name="Burgues Script" fo:font-size="30pt" fo:language="it" fo:country="IT" style:font-name-asian="Burgues Script" style:font-size-asian="30pt" style:font-name-complex="Burgues Script" style:font-size-complex="30pt"/>
    </style:style>
    <style:style style:name="T6" style:family="text">
      <style:text-properties fo:color="#6e743e" loext:opacity="100%" style:font-name="Burgues Script" fo:font-size="28pt" fo:language="it" fo:country="IT" style:font-name-asian="Burgues Script" style:font-size-asian="28pt" style:font-name-complex="Burgues Script" style:font-size-complex="28pt"/>
    </style:style>
    <style:style style:name="T7" style:family="text">
      <style:text-properties fo:color="#6e743e" loext:opacity="100%" style:font-name="Burgues Script" fo:font-size="28pt" fo:language="it" fo:country="IT" style:font-size-asian="28pt" style:font-name-complex="Burgues Script" style:font-size-complex="28pt"/>
    </style:style>
    <style:style style:name="T8" style:family="text">
      <style:text-properties fo:color="#000000" loext:opacity="100%" style:font-name="Centaur" fo:font-size="14pt" style:font-size-asian="14pt" style:font-name-complex="Centaur" style:font-size-complex="14pt"/>
    </style:style>
    <style:style style:name="T9" style:family="text">
      <style:text-properties fo:color="#000000" loext:opacity="100%" style:font-name="Centaur" fo:font-size="14pt" fo:language="it" fo:country="IT" style:font-size-asian="14pt" style:font-name-complex="Centaur" style:font-size-complex="14pt"/>
    </style:style>
    <style:style style:name="T10" style:family="text">
      <style:text-properties fo:color="#000000" loext:opacity="100%" style:font-name="Centaur" fo:font-size="12pt" fo:language="de" fo:country="DE" style:font-size-asian="12pt" style:font-name-complex="Centaur" style:font-size-complex="12pt"/>
    </style:style>
    <style:style style:name="T11" style:family="text">
      <style:text-properties fo:color="#000000" loext:opacity="100%" style:font-name="Centaur" fo:font-size="12pt" fo:language="it" fo:country="IT" style:font-size-asian="12pt" style:font-name-complex="Centaur" style:font-size-complex="12pt"/>
    </style:style>
    <style:style style:name="T12" style:family="text">
      <style:text-properties style:font-name="Centaur" fo:font-size="14pt" style:font-size-asian="14pt" style:language-asian="en" style:country-asian="US" style:font-name-complex="Centaur" style:font-size-complex="14pt"/>
    </style:style>
    <style:style style:name="T13" style:family="text">
      <style:text-properties style:font-name="Centaur" fo:font-size="14pt" fo:language="it" fo:country="IT" style:font-size-asian="14pt" style:font-name-complex="Centaur" style:font-size-complex="14pt"/>
    </style:style>
    <style:style style:name="T14" style:family="text">
      <style:text-properties style:font-name="Centaur" fo:font-size="14pt" fo:language="de" fo:country="DE" style:font-size-asian="14pt" style:font-name-complex="Centaur" style:font-size-complex="14pt"/>
    </style:style>
    <style:style style:name="T15" style:family="text">
      <style:text-properties style:font-name="Centaur" fo:font-size="12pt" fo:language="it" fo:country="IT" style:font-size-asian="12pt" style:font-name-complex="Centaur" style:font-size-complex="12pt"/>
    </style:style>
    <style:style style:name="T16" style:family="text">
      <style:text-properties style:font-name="Centaur" fo:font-size="12pt" fo:language="it" fo:country="IT" style:font-size-asian="12pt" style:font-name-complex="Centaur" style:font-size-complex="12pt" style:font-weight-complex="bold"/>
    </style:style>
    <style:style style:name="T17" style:family="text">
      <style:text-properties style:font-name="Centaur" fo:font-size="12pt" fo:language="it" fo:country="IT" officeooo:rsid="001266f5" style:font-size-asian="12pt" style:font-name-complex="Centaur" style:font-size-complex="12pt"/>
    </style:style>
    <style:style style:name="T18" style:family="text">
      <style:text-properties style:font-name="Centaur" fo:font-size="12pt" fo:language="it" fo:country="IT" style:font-name-asian="Centaur" style:font-size-asian="12pt" style:font-name-complex="Centaur" style:font-size-complex="12pt"/>
    </style:style>
    <style:style style:name="T19" style:family="text">
      <style:text-properties style:font-name="Centaur" fo:font-size="12pt" fo:language="de" fo:country="DE" style:font-size-asian="12pt" style:font-name-complex="Centaur" style:font-size-complex="12pt"/>
    </style:style>
    <style:style style:name="T20" style:family="text">
      <style:text-properties style:font-name="Centaur" fo:font-size="12pt" fo:language="de" fo:country="DE" style:font-size-asian="12pt" style:font-name-complex="Centaur" style:font-size-complex="12pt" style:font-weight-complex="bold"/>
    </style:style>
    <style:style style:name="T21" style:family="text">
      <style:text-properties style:font-name="Centaur" fo:font-size="12pt" style:font-size-asian="12pt" style:font-name-complex="Centaur" style:font-size-complex="12pt" style:font-weight-complex="bold"/>
    </style:style>
    <style:style style:name="T22" style:family="text">
      <style:text-properties style:font-name="Centaur" fo:font-size="12pt" fo:language="pt" fo:country="BR" style:font-name-asian="Centaur" style:font-size-asian="12pt" style:font-name-complex="Centaur" style:font-size-complex="12pt"/>
    </style:style>
    <style:style style:name="T23" style:family="text">
      <style:text-properties style:font-name="Centaur" fo:font-size="12pt" fo:language="pt" fo:country="BR" style:font-size-asian="12pt" style:font-name-complex="Centaur" style:font-size-complex="12pt"/>
    </style:style>
    <style:style style:name="T24" style:family="text">
      <style:text-properties style:font-name="Centaur" fo:font-size="30pt" fo:language="it" fo:country="IT" style:font-name-asian="Centaur" style:font-size-asian="30pt" style:font-name-complex="Centaur" style:font-size-complex="30pt"/>
    </style:style>
    <style:style style:name="T25" style:family="text">
      <style:text-properties style:font-name="Centaur" fo:font-size="2pt" fo:language="it" fo:country="IT" style:font-size-asian="2pt" style:font-name-complex="Centaur" style:font-size-complex="2pt"/>
    </style:style>
    <style:style style:name="T26" style:family="text">
      <style:text-properties officeooo:rsid="0014d8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"><text:s/></text:span><text:span text:style-name="T3">Table of Contents</text:span></text:p>
      <text:p text:style-name="P3">Half Bottles<text:tab/><text:tab/><text:tab/><text:tab/><text:tab/><text:tab/><text:tab/><text:tab/><text:tab/><text:tab/>2</text:p>
      <text:p text:style-name="P3">Sparkling<text:tab/><text:tab/><text:tab/><text:tab/><text:tab/><text:tab/><text:tab/><text:tab/><text:tab/><text:tab/>3</text:p>
      <text:p text:style-name="P3">Rosé<text:tab/><text:tab/><text:tab/><text:tab/><text:tab/><text:tab/><text:tab/><text:tab/><text:tab/><text:tab/><text:tab/>4</text:p>
      <text:p text:style-name="P3">Sauvignon Blanc <text:s/><text:tab/><text:tab/><text:tab/><text:tab/><text:tab/><text:tab/><text:tab/><text:tab/><text:tab/>4</text:p>
      <text:p text:style-name="P3">Chardonnay <text:s/><text:tab/><text:tab/><text:tab/><text:tab/><text:tab/><text:tab/><text:tab/><text:tab/><text:tab/><text:tab/>5</text:p>
      <text:p text:style-name="P3">Other Varietal Whites <text:s/><text:tab/><text:tab/><text:tab/><text:tab/><text:tab/><text:tab/><text:tab/><text:tab/>5</text:p>
      <text:p text:style-name="P3">Pinot Noir <text:s/><text:tab/><text:tab/><text:tab/><text:tab/><text:tab/><text:tab/><text:tab/><text:tab/><text:tab/><text:tab/>6</text:p>
      <text:p text:style-name="P4">Merlot <text:s/><text:tab/><text:tab/><text:tab/><text:tab/><text:tab/><text:tab/><text:tab/><text:tab/><text:tab/> <text:s text:c="8"/><text:tab/>7</text:p>
      <text:p text:style-name="P4">Zinfandel<text:tab/><text:tab/><text:tab/><text:tab/><text:tab/><text:tab/><text:tab/><text:tab/><text:tab/><text:tab/>7</text:p>
      <text:p text:style-name="P4">Cabernet Sauvignon<text:tab/><text:tab/><text:tab/><text:tab/><text:tab/><text:tab/><text:tab/><text:tab/><text:tab/>8</text:p>
      <text:p text:style-name="P3">Other Varietal Reds<text:tab/><text:tab/><text:tab/><text:tab/><text:tab/><text:tab/><text:tab/><text:tab/><text:tab/>8</text:p>
      <text:p text:style-name="P3">Vodka<text:tab/><text:tab/><text:tab/><text:tab/><text:tab/><text:tab/><text:tab/><text:tab/><text:tab/><text:tab/><text:tab/>9</text:p>
      <text:p text:style-name="P3">Gin<text:tab/><text:tab/><text:tab/><text:tab/><text:tab/><text:tab/><text:tab/><text:tab/><text:tab/><text:tab/><text:tab/>10</text:p>
      <text:p text:style-name="P3">Tequila, Mezcal, Sotol<text:tab/><text:tab/><text:tab/><text:tab/><text:tab/><text:tab/><text:tab/><text:tab/><text:tab/>11</text:p>
      <text:p text:style-name="P3">Rum<text:tab/><text:tab/><text:tab/><text:tab/><text:tab/><text:tab/><text:tab/><text:tab/><text:tab/><text:tab/><text:tab/>12</text:p>
      <text:p text:style-name="P3">Bourbon/American Whiskey<text:tab/><text:tab/><text:tab/><text:tab/><text:tab/><text:tab/><text:tab/><text:tab/>13</text:p>
      <text:p text:style-name="P3">Canadian Whisky<text:tab/><text:tab/><text:tab/><text:tab/><text:tab/><text:tab/><text:tab/><text:tab/><text:tab/>14</text:p>
      <text:p text:style-name="P3">French Whisky<text:tab/><text:tab/><text:tab/><text:tab/><text:tab/><text:tab/><text:tab/><text:tab/><text:tab/>14</text:p>
      <text:p text:style-name="P3">Irish Whiskey<text:tab/><text:tab/><text:tab/><text:tab/><text:tab/><text:tab/><text:tab/><text:tab/><text:tab/><text:tab/>14</text:p>
      <text:p text:style-name="P3">Japanese Whisky<text:tab/><text:tab/><text:tab/><text:tab/><text:tab/><text:tab/><text:tab/><text:tab/><text:tab/>14</text:p>
      <text:p text:style-name="P3">Rye Whiskey<text:tab/><text:tab/><text:tab/><text:tab/><text:tab/><text:tab/><text:tab/><text:tab/><text:tab/><text:tab/>15</text:p>
      <text:p text:style-name="P3">Blended Scotch Whisky<text:tab/><text:tab/><text:tab/><text:tab/><text:tab/><text:tab/><text:tab/><text:tab/>15</text:p>
      <text:p text:style-name="P3">Single Malt Scotch Whisky<text:tab/><text:tab/><text:tab/><text:tab/><text:tab/><text:tab/><text:tab/><text:tab/>16</text:p>
      <text:p text:style-name="P3">Brandy, Cognac &amp; Armagnac<text:tab/><text:tab/><text:tab/><text:tab/><text:tab/><text:tab/><text:tab/><text:tab/>17</text:p>
      <text:p text:style-name="P3">Dessert Wine<text:tab/><text:tab/><text:tab/><text:tab/><text:tab/><text:tab/><text:tab/><text:tab/><text:tab/><text:tab/>18</text:p>
      <text:p text:style-name="P3">Sherry<text:tab/><text:tab/><text:tab/><text:tab/><text:tab/><text:tab/><text:tab/><text:tab/><text:tab/><text:tab/><text:tab/>18</text:p>
      <text:p text:style-name="P3">Port<text:tab/><text:tab/><text:tab/><text:tab/><text:tab/><text:tab/><text:tab/><text:tab/><text:tab/><text:tab/><text:tab/>19</text:p>
      <text:p text:style-name="P3">Madeira<text:tab/><text:tab/><text:tab/><text:tab/><text:tab/><text:tab/><text:tab/><text:tab/><text:tab/><text:tab/>19</text:p>
      <text:p text:style-name="P3">Absinthe<text:tab/><text:tab/><text:tab/><text:tab/><text:tab/><text:tab/><text:tab/><text:tab/><text:tab/><text:tab/>19</text:p>
      <text:p text:style-name="P3">Liqueurs<text:tab/><text:tab/><text:tab/><text:tab/><text:tab/><text:tab/><text:tab/><text:tab/><text:tab/><text:tab/>20</text:p>
      <text:p text:style-name="P29"/>
      <text:p text:style-name="P29"/>
      <text:p text:style-name="P29"/>
      <text:p text:style-name="P29"><text:span text:style-name="T8">* </text:span><text:span text:style-name="T9">Wine is made with organically grown grapes</text:span></text:p>
      <text:p text:style-name="P30">** Corkage is $30 a bottle. </text:p>
      <text:p text:style-name="P39"/>
      <text:p text:style-name="P5"><text:tab/><text:tab/><text:tab/></text:p>
      <text:p text:style-name="P5"/>
      <text:p text:style-name="P5"/>
      <text:p text:style-name="P5"/>
      <text:p text:style-name="P5"><text:soft-page-break/></text:p>
      <text:p text:style-name="P41"><text:span text:style-name="T12"><text:tab/></text:span><text:span text:style-name="T4">Half Bottles</text:span></text:p>
      <text:p text:style-name="P41"/>
      <text:p text:style-name="P41"/>
      <text:p text:style-name="P6">M.V. Roederer Estate – Brut, Anderson Valley<text:tab/><text:tab/><text:tab/><text:tab/><text:tab/>23</text:p>
      <text:p text:style-name="P7"/>
      <text:p text:style-name="P7">2019 Honig – Sauvignon Blanc, Northern California<text:tab/><text:tab/><text:tab/><text:tab/><text:tab/>25</text:p>
      <text:p text:style-name="P6">2017 Navarro – Chardonnay, ‘Première Reserve’, Anderson Valley<text:tab/><text:tab/><text:tab/>33</text:p>
      <text:p text:style-name="P6">2017 Parducci – Pinot Gris, Mendocino<text:tab/><text:tab/><text:tab/><text:tab/><text:tab/>20</text:p>
      <text:p text:style-name="P6">2017 Staglin – Chardonnay, Estate Grown, Rutherford <text:tab/><text:tab/><text:tab/><text:tab/><text:tab/>88</text:p>
      <text:p text:style-name="P6">2019 Dry Creek – Sauvignon Blanc, Sonoma County <text:s text:c="13"/></text:p>
      <text:p text:style-name="P6"/>
      <text:p text:style-name="P7">2017 Golden Eye – Pinot Noir, Anderson Valley<text:tab/><text:tab/><text:tab/><text:tab/><text:tab/>49</text:p>
      <text:p text:style-name="P7">2019 Husch – Pinot Noir, Anderson Valley<text:tab/><text:tab/><text:tab/><text:tab/><text:tab/><text:tab/>23</text:p>
      <text:p text:style-name="P7">2016 Navarro – Pinot Noir, ‘Méthode à l’Ancienne’, Anderson Valley<text:tab/><text:tab/><text:tab/>36</text:p>
      <text:p text:style-name="P6">2015 Qupe – Syrah, Central Coast<text:tab/><text:tab/><text:tab/><text:tab/><text:tab/>25</text:p>
      <text:p text:style-name="P6">2019 A. Rafanelli – Zinfandel, Dry Creek Valley<text:tab/><text:tab/><text:tab/><text:tab/><text:tab/>47</text:p>
      <text:p text:style-name="P7">2016 Husch – Cabernet Sauvignon, Mendocino<text:tab/><text:tab/><text:tab/><text:tab/><text:tab/><text:tab/>22</text:p>
      <text:p text:style-name="P7">2007 Preface – Cabernet Sauvignon, Alexander Valley<text:tab/><text:tab/><text:tab/><text:tab/><text:tab/>59</text:p>
      <text:p text:style-name="P7">2016 Lancaster Estate – Winemaker’s Cuvée, Alexander Valley<text:tab/><text:tab/><text:tab/><text:tab/>34</text:p>
      <text:p text:style-name="P7"/>
      <text:p text:style-name="P45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</text:p>
      <text:p text:style-name="P48"/>
      <text:p text:style-name="P48"/>
      <text:p text:style-name="P49">Sparkling Wine</text:p>
      <text:p text:style-name="P49"/>
      <text:p text:style-name="P44"><text:span text:style-name="T15">2008 Louis Roederer </text:span><text:span text:style-name="T19">– </text:span><text:span text:style-name="T15">‘Cristal’, Brut, Reims, France<text:tab/><text:tab/><text:tab/><text:tab/><text:tab/>428</text:span></text:p>
      <text:p text:style-name="P6">M.V. Roederer Estate – Brut, Anderson Valley<text:tab/><text:tab/><text:tab/><text:tab/><text:tab/>48</text:p>
      <text:p text:style-name="P18">2015 Roederer Estate – ‘L’Ermitage’, Brut, Anderson Valley<text:tab/><text:tab/><text:tab/><text:tab/>78</text:p>
      <text:p text:style-name="P6">M.V. Scharffenberger – Brut, Mendocino<text:tab/><text:tab/><text:tab/><text:tab/><text:tab/>40</text:p>
      <text:p text:style-name="P44"/>
      <text:p text:style-name="P44"/>
      <text:p text:style-name="P50">Sparkling Rose</text:p>
      <text:p text:style-name="P42"/>
      <text:p text:style-name="P42"/>
      <text:p text:style-name="P44"><text:span text:style-name="T10">2016 Goldeneye</text:span><text:span text:style-name="T19"> – Brut Rose, Anderson Valley<text:tab/><text:tab/><text:tab/><text:tab/><text:tab/>106</text:span></text:p>
      <text:p text:style-name="P44"><text:span text:style-name="T15">M.V. Scharffenb</text:span><text:span text:style-name="T19">erger – Brut Rose, Mendocino<text:tab/><text:tab/><text:tab/><text:tab/><text:tab/>47</text:span></text:p>
      <text:p text:style-name="P19">M.V. Roederer Estate – Brut Rose, Anderson Valley<text:tab/><text:tab/><text:tab/><text:tab/><text:tab/>67</text:p>
      <text:p text:style-name="P69"/>
      <text:p text:style-name="P21"/>
      <text:p text:style-name="P46"/>
      <text:p text:style-name="P46"/>
      <text:p text:style-name="P46"/>
      <text:p text:style-name="P46"/>
      <text:p text:style-name="P46"/>
      <text:p text:style-name="P46"/>
      <text:p text:style-name="P57"/>
      <text:p text:style-name="P52"><text:soft-page-break/>Rose</text:p>
      <text:p text:style-name="P52"/>
      <text:p text:style-name="Standard"><text:span text:style-name="T11">2018 Atrea – Rose of Malbec, Mendocino </text:span><text:span text:style-name="T9">*</text:span><text:span text:style-name="T11"><text:tab/><text:tab/><text:tab/><text:tab/><text:tab/><text:tab/>33</text:span></text:p>
      <text:p text:style-name="P33">2020 Fleur – Rose of Pinot Noir, North Coast<text:tab/><text:tab/><text:tab/><text:tab/><text:tab/><text:tab/>40</text:p>
      <text:p text:style-name="P33">2018 Decoy – Rose of Syrah, Carignan &amp; Mourvedre, California <text:tab/><text:tab/><text:tab/>42</text:p>
      <text:p text:style-name="Standard"><text:span text:style-name="T11">2019 Monte Volpe – Rosato of Sangiovese, Mendocino </text:span><text:span text:style-name="T9"><text:tab/></text:span><text:span text:style-name="T11"><text:tab/><text:tab/><text:tab/><text:tab/>35</text:span></text:p>
      <text:p text:style-name="Standard"><text:span text:style-name="T11">2018 Yamakiri – Rose of Pinot Noir, Zinfandel &amp; Syrah, Yorkville Highlands </text:span><text:span text:style-name="T9">*</text:span><text:span text:style-name="T11"><text:tab/><text:tab/>49</text:span></text:p>
      <text:p text:style-name="P40"/>
      <text:p text:style-name="P40"><text:span text:style-name="T24"><text:s text:c="2"/></text:span><text:span text:style-name="T4">Sauvignon Blanc</text:span></text:p>
      <text:p text:style-name="P40"/>
      <text:p text:style-name="P7">2019 Blue Quail – Mendocnio<text:tab/><text:tab/><text:tab/><text:tab/><text:tab/><text:tab/><text:tab/><text:tab/>42</text:p>
      <text:p text:style-name="P8">2019 Ferrari Carano – 'Fume Blanc', Sonoma County<text:tab/><text:tab/><text:tab/><text:tab/><text:tab/>36</text:p>
      <text:p text:style-name="P7">2021 Long Meadow Ranch – Napa Valley<text:tab/><text:tab/><text:tab/><text:tab/><text:tab/><text:tab/>48</text:p>
      <text:p text:style-name="P7">2021 Pennyroyal – Anderson Valley<text:tab/><text:tab/><text:tab/><text:tab/><text:tab/><text:tab/><text:tab/>58</text:p>
      <text:p text:style-name="P7">2018 Rombauer – Napa Valley<text:tab/><text:tab/><text:tab/><text:tab/><text:tab/><text:tab/><text:tab/><text:tab/>62</text:p>
      <text:p text:style-name="P7">2019 Saracina – Mendocino<text:tab/><text:tab/><text:tab/><text:tab/><text:tab/><text:tab/><text:tab/><text:tab/>46</text:p>
      <text:p text:style-name="P7">2017 Yorkville – Yorkville Highlands<text:tab/><text:tab/><text:tab/><text:tab/><text:tab/><text:tab/><text:tab/>48</text:p>
      <text:p text:style-name="P7">2017 Waits-Mast – Mendocino<text:tab/>Ridge<text:tab/><text:tab/><text:tab/><text:tab/><text:tab/><text:tab/><text:tab/>52</text:p>
      <text:p text:style-name="P68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53">Chardonnay</text:p>
      <text:p text:style-name="P53"/>
      <text:p text:style-name="P9">2018 Argot – Sonoma County<text:tab/><text:tab/><text:tab/><text:tab/><text:tab/><text:tab/><text:tab/><text:tab/>49</text:p>
      <text:p text:style-name="P9">2017 Cakebread – Napa Valley<text:tab/><text:tab/><text:tab/><text:tab/><text:tab/><text:tab/><text:tab/><text:tab/>90</text:p>
      <text:p text:style-name="P7">2021 Pennyroyal – Chardonnay, Anderson Valley<text:tab/><text:tab/><text:tab/><text:tab/><text:tab/>58</text:p>
      <text:p text:style-name="P7">2017 Radio Coteau – ‘Savoy’, Anderson Valley<text:tab/><text:tab/><text:tab/><text:tab/><text:tab/><text:tab/>115</text:p>
      <text:p text:style-name="P9">2013 Shadowbox – 'Oak Knoll District', Napa Valley<text:tab/><text:tab/><text:tab/><text:tab/><text:tab/>85</text:p>
      <text:p text:style-name="P71"/>
      <text:p text:style-name="P71"/>
      <text:p text:style-name="P51">Other <text:s/>Varietal <text:s/>Whites</text:p>
      <text:p text:style-name="P51"/>
      <text:p text:style-name="Standard"><text:span text:style-name="T16">2015 Bee Hunter </text:span><text:span text:style-name="T20">– Semillon, Mendocino<text:tab/></text:span><text:span text:style-name="T16"><text:tab/><text:tab/><text:tab/><text:tab/><text:tab/></text:span><text:span text:style-name="T21">40</text:span></text:p>
      <text:p text:style-name="P22">2018 Carpenter – Pinot Blanc, Mendocino<text:tab/><text:tab/><text:tab/><text:tab/><text:tab/><text:tab/>44</text:p>
      <text:p text:style-name="P8">2018 Clarksburg Wine Company – Chenin Blanc Viognier, Clarksburg<text:tab/><text:tab/><text:tab/>33</text:p>
      <text:p text:style-name="P8">2018 Dancing Coyote – Gruner Veltliner, Clarksburg <text:tab/><text:tab/><text:tab/><text:tab/><text:tab/>36 </text:p>
      <text:p text:style-name="P20">2019 Leo Steen – Chenin Blanc, Dry Creek Valley<text:tab/><text:tab/><text:tab/><text:tab/><text:tab/>48</text:p>
      <text:p text:style-name="P18">2017 Lichen – 'White Pinot', Anderson Valley<text:tab/><text:tab/><text:tab/><text:tab/><text:tab/><text:tab/>42</text:p>
      <text:p text:style-name="P8">2016 McNab – French Colombard, Mendocino<text:tab/><text:tab/><text:tab/><text:tab/><text:tab/><text:tab/>32</text:p>
      <text:p text:style-name="Standard"><text:span text:style-name="T21">2019 Rivino </text:span><text:span text:style-name="T15">– Viognier, Mendocino<text:tab/><text:tab/><text:tab/><text:tab/><text:tab/><text:tab/><text:tab/>38</text:span></text:p>
      <text:p text:style-name="P7">2018 Toulouse – Gewurztraminer, Anderson Valley<text:tab/><text:tab/><text:tab/><text:tab/><text:tab/>48</text:p>
      <text:p text:style-name="P13"/>
      <text:p text:style-name="P51"/>
      <text:p text:style-name="P51"/>
      <text:p text:style-name="P58"><text:soft-page-break/>Pinot Noir</text:p>
      <text:p text:style-name="P40"/>
      <text:p text:style-name="Standard"><text:span text:style-name="T15">2017 Black Kite </text:span><text:span text:style-name="T19">– 'Kite‘s Rest',</text:span><text:span text:style-name="T15"> Anderson Valley<text:tab/><text:tab/><text:tab/><text:tab/><text:tab/><text:tab/></text:span><text:span text:style-name="T11">72</text:span></text:p>
      <text:p text:style-name="Standard"><text:span text:style-name="T15">2014 Domaine Anderson </text:span><text:span text:style-name="T19">–</text:span><text:span text:style-name="T15"> Anderson Valley<text:tab/><text:tab/><text:tab/><text:tab/><text:tab/><text:tab/>66</text:span></text:p>
      <text:p text:style-name="Standard"><text:span text:style-name="T15">2017 Drew </text:span><text:span text:style-name="T19">–</text:span><text:span text:style-name="T15"> </text:span><text:span text:style-name="T17">Estate Field Selections</text:span><text:span text:style-name="T15">, Anderson Valley<text:tab/><text:tab/><text:tab/><text:tab/><text:tab/>128</text:span></text:p>
      <text:p text:style-name="P7">2016 Fathers &amp; Daughters – 'Ferrington Vineyards', Anderson Valley<text:tab/><text:tab/><text:tab/>55</text:p>
      <text:p text:style-name="P18">2016 FEL – Anderson Valley<text:tab/><text:tab/><text:tab/><text:tab/><text:tab/><text:tab/><text:tab/><text:tab/>69</text:p>
      <text:p text:style-name="P18">2019 Goldeneye – Anderson Valley<text:tab/><text:tab/><text:tab/><text:tab/><text:tab/><text:tab/><text:tab/>92</text:p>
      <text:p text:style-name="P18">2020 Husch – Anderson Valley <text:s text:c="85"/>42</text:p>
      <text:p text:style-name="P18">2017 Kosta Browne – Russian River Valley<text:tab/><text:tab/><text:tab/><text:tab/><text:tab/><text:tab/>215</text:p>
      <text:p text:style-name="P7">2017 Masut – Mendocino <text:tab/><text:tab/><text:tab/><text:tab/><text:tab/><text:tab/><text:tab/><text:tab/>62</text:p>
      <text:p text:style-name="P7">2017 Navarro – ‘Méthode à l’Ancienne’, Anderson Valley<text:tab/><text:tab/><text:tab/><text:tab/>64</text:p>
      <text:p text:style-name="Standard"><text:span text:style-name="T15">2014 Panthea – Anderson Valley </text:span><text:span text:style-name="T13">*</text:span><text:span text:style-name="T15"><text:tab/><text:tab/><text:tab/><text:tab/><text:tab/><text:tab/><text:tab/>60</text:span></text:p>
      <text:p text:style-name="P8">2019 Phillips Hill – 'Boontling', Anderson Valley<text:tab/><text:tab/><text:tab/><text:tab/><text:tab/>49</text:p>
      <text:p text:style-name="P7">2016 Toulouse – Hungarian Oak, <text:s/>Anderson Valley<text:tab/><text:tab/><text:tab/><text:tab/><text:tab/>89</text:p>
      <text:p text:style-name="P7">2019 <text:s/>Twomey – Anderson Valley<text:tab/><text:tab/><text:tab/><text:tab/><text:tab/><text:tab/><text:tab/>108</text:p>
      <text:p text:style-name="Standard"><text:span text:style-name="T15">2017 <text:s/>Waits-Mast </text:span><text:span text:style-name="T19">– Mendocino<text:tab/>County<text:tab/><text:tab/><text:tab/><text:tab/><text:tab/><text:tab/><text:tab/>68</text:span></text:p>
      <text:p text:style-name="Standard"><text:span text:style-name="T19">2018 <text:s/>Yamakiri – Anderson Valley </text:span><text:span text:style-name="T14">*</text:span><text:span text:style-name="T19"><text:tab/><text:tab/><text:tab/><text:tab/><text:tab/><text:tab/><text:tab/>70</text:span></text:p>
      <text:p text:style-name="P58"><text:tab/></text:p>
      <text:p text:style-name="P58"/>
      <text:p text:style-name="P58"/>
      <text:p text:style-name="P58"/>
      <text:p text:style-name="P58"/>
      <text:p text:style-name="P60"><text:soft-page-break/>Merlot</text:p>
      <text:p text:style-name="P60"/>
      <text:p text:style-name="P23">2016 Duckhorn – Napa Valley<text:tab/><text:tab/><text:tab/><text:tab/><text:tab/><text:tab/><text:tab/><text:tab/>105</text:p>
      <text:p text:style-name="Standard"><text:span text:style-name="T18">2018 Markham </text:span><text:span text:style-name="T22">– Napa Valley<text:tab/><text:tab/><text:tab/><text:tab/><text:tab/><text:tab/><text:tab/><text:tab/>40</text:span></text:p>
      <text:p text:style-name="P26">2015 Yorkville – Yorkville Highlands<text:tab/><text:tab/><text:tab/><text:tab/><text:tab/><text:tab/><text:tab/>66</text:p>
      <text:p text:style-name="P15"/>
      <text:p text:style-name="P17"><text:s text:c="6"/></text:p>
      <text:p text:style-name="P59">Zinfandel</text:p>
      <text:p text:style-name="P59"/>
      <text:p text:style-name="P59"/>
      <text:p text:style-name="P7">2019 A. Rafanelli – Dry Creek Valley<text:tab/><text:tab/><text:tab/><text:tab/><text:tab/><text:tab/><text:tab/>81</text:p>
      <text:p text:style-name="P7">2017 Hawley Old Vine – Mendocino<text:tab/><text:tab/><text:tab/><text:tab/><text:tab/><text:tab/><text:tab/>58</text:p>
      <text:p text:style-name="P7">2019 Kokomo – Dry Creek Valley<text:tab/><text:tab/><text:tab/><text:tab/><text:tab/><text:tab/><text:tab/>52</text:p>
      <text:p text:style-name="P7">2014 Radio Coteau – ‘Lemorel’, Sonoma Coast <text:tab/><text:tab/><text:tab/><text:tab/><text:tab/><text:tab/>108</text:p>
      <text:p text:style-name="P7">2016 Steele – ‘Pacini Vineyard’, Mendocino<text:tab/><text:tab/><text:tab/><text:tab/><text:tab/><text:tab/>44 </text:p>
      <text:p text:style-name="Standard"><text:span text:style-name="T15">2017 Wild Thing Old Vine– Mendocino</text:span><text:span text:style-name="T14">*</text:span><text:span text:style-name="T15"><text:tab/><text:tab/><text:tab/><text:tab/><text:tab/><text:tab/>4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9"><text:soft-page-break/>Cabernet <text:s/>Sauvignon</text:p>
      <text:p text:style-name="P41"/>
      <text:p text:style-name="P41"/>
      <text:p text:style-name="P71"><text:span text:style-name="T15">2018 Boatique </text:span><text:span text:style-name="T23">– Lake County <text:s text:c="87"/>48</text:span></text:p>
      <text:p text:style-name="P71"><text:span text:style-name="T15">2016 Dominus </text:span><text:span text:style-name="T23">– ‘Proprietary Red’, Napa Valley <text:s text:c="60"/>465</text:span></text:p>
      <text:p text:style-name="P24">201<text:span text:style-name="T26">8</text:span> Duckhorn – Napa Valley<text:tab/><text:tab/><text:tab/><text:tab/><text:tab/><text:tab/><text:tab/><text:tab/>102</text:p>
      <text:p text:style-name="P9">2010 Egelhoff – Napa Valley<text:tab/><text:tab/><text:tab/><text:tab/><text:tab/><text:tab/><text:tab/><text:tab/>135</text:p>
      <text:p text:style-name="P71"><text:span text:style-name="T15">2018 Husch </text:span><text:span text:style-name="T19">– Mendocino<text:tab/><text:tab/><text:tab/><text:tab/><text:tab/><text:tab/><text:tab/><text:tab/>44</text:span></text:p>
      <text:p text:style-name="P9">2019 McNab – Mendocino<text:tab/><text:tab/><text:tab/><text:tab/><text:tab/><text:tab/><text:tab/><text:tab/>46</text:p>
      <text:p text:style-name="P9">2014 Parry – Napa Valley<text:tab/><text:tab/><text:tab/><text:tab/><text:tab/><text:tab/><text:tab/><text:tab/>110</text:p>
      <text:p text:style-name="P9">2014 Salus – Napa Valley<text:tab/><text:tab/><text:tab/><text:tab/><text:tab/><text:tab/><text:tab/><text:tab/>223</text:p>
      <text:p text:style-name="P9">2014 Skipstone – 'Oliver's Blend by Philippe Melka', Alexander Valley<text:tab/><text:tab/><text:tab/>195</text:p>
      <text:p text:style-name="P9">2016 Silver Oak – Napa Valley<text:tab/><text:tab/><text:tab/><text:tab/><text:tab/><text:tab/><text:tab/><text:tab/>264</text:p>
      <text:p text:style-name="P9">2017 Silver Spur – Jamieson Ranch, Napa Valley<text:tab/><text:tab/><text:tab/><text:tab/><text:tab/>50</text:p>
      <text:p text:style-name="P9">2018 St. Francis – 'Reserve', Alexander Valley<text:tab/><text:tab/><text:tab/><text:tab/><text:tab/><text:tab/>80</text:p>
      <text:p text:style-name="P71"/>
      <text:p text:style-name="P9"/>
      <text:p text:style-name="P54">Other <text:s/>Varietal <text:s/>Reds</text:p>
      <text:p text:style-name="P10"/>
      <text:p text:style-name="P9">2020 <text:s/>Bonny Doon – Rhone Blend, Le Cigar Volant’, Central Coast <text:s text:c="31"/>56</text:p>
      <text:p text:style-name="P9">2017 County Line – Syrah, Sonoma Coast<text:tab/><text:tab/><text:tab/><text:tab/><text:tab/><text:tab/>62</text:p>
      <text:p text:style-name="P9">2017 Foppiano – <text:s/>Reserve Petit Sirah, Gianna’s Block, Russian River Valley<text:tab/><text:tab/>78</text:p>
      <text:p text:style-name="P7">2013 Meyer Family – Syrah, Yorkville Highlands <text:tab/><text:tab/><text:tab/><text:tab/><text:tab/>56</text:p>
      <text:p text:style-name="P9">2015 Onward – Carignan, Hawkeye Ranch, Redwood Valley<text:tab/><text:tab/><text:tab/><text:tab/>66</text:p>
      <text:p text:style-name="P9">N.V. Shebang! – Red, Cuvee XII, ‘Morgan Twain-Peterson’, North Coast<text:tab/><text:tab/><text:tab/>40</text:p>
      <text:p text:style-name="P71"/>
      <text:p text:style-name="P71"/>
      <text:p text:style-name="P71"/>
      <text:p text:style-name="P71"/>
      <text:p text:style-name="P54"><text:soft-page-break/></text:p>
      <text:p text:style-name="P54">Vodka</text:p>
      <text:p text:style-name="P54"/>
      <text:p text:style-name="P11">Belvedere, Poland<text:tab/><text:tab/><text:tab/><text:tab/><text:tab/><text:tab/><text:tab/><text:tab/><text:tab/>10</text:p>
      <text:p text:style-name="P11">Chopin, Poland<text:tab/><text:tab/><text:tab/><text:tab/><text:tab/><text:tab/><text:tab/><text:tab/><text:tab/><text:tab/>11</text:p>
      <text:p text:style-name="P70"><text:span text:style-name="T15">Drake’s Organic, </text:span><text:span text:style-name="T11">New York</text:span><text:span text:style-name="T15"><text:tab/><text:tab/><text:tab/><text:tab/><text:tab/><text:tab/><text:tab/><text:tab/>7</text:span></text:p>
      <text:p text:style-name="P11">DSP CA 162, Redwood Valley California <text:s text:c="70"/>8</text:p>
      <text:p text:style-name="P11">Grey Goose, France<text:tab/><text:tab/><text:tab/><text:tab/><text:tab/><text:tab/><text:tab/><text:tab/><text:tab/>9</text:p>
      <text:p text:style-name="P11">Hangar 1, Alameda, California<text:tab/><text:tab/><text:tab/><text:tab/><text:tab/><text:tab/><text:tab/><text:tab/>10</text:p>
      <text:p text:style-name="P11">Hangar 1 Mandarin Blossom, Alameda, California<text:tab/><text:tab/><text:tab/><text:tab/><text:tab/>11</text:p>
      <text:p text:style-name="P70"><text:span text:style-name="T11">Hanson’s Cucumber Organic</text:span><text:span text:style-name="T15">, California<text:tab/><text:tab/><text:tab/><text:tab/><text:tab/><text:tab/><text:tab/>9</text:span></text:p>
      <text:p text:style-name="P11">Hetchy, California <text:s text:c="104"/>8 <text:s text:c="2"/></text:p>
      <text:p text:style-name="P11">Humboldt Distillery, North Coast, California *<text:tab/><text:tab/><text:tab/><text:tab/><text:tab/><text:tab/>8</text:p>
      <text:p text:style-name="P11">Humboldt Distillery Hemp Infused, North Coast, California *<text:tab/><text:tab/><text:tab/><text:tab/>9</text:p>
      <text:p text:style-name="P11">Infuse Mango Habenero, California <text:s text:c="79"/>9 <text:s text:c="70"/></text:p>
      <text:p text:style-name="P11">Ketel One, Netherlands<text:tab/> <text:s text:c="95"/>10</text:p>
      <text:p text:style-name="P11">Ketel One Citron, Netherlands<text:tab/><text:tab/><text:tab/><text:tab/><text:tab/><text:tab/><text:tab/><text:tab/>11</text:p>
      <text:p text:style-name="P11">Russian Standard Imperia, Russia<text:tab/><text:tab/><text:tab/><text:tab/><text:tab/><text:tab/><text:tab/>10</text:p>
      <text:p text:style-name="P11">St. George, Alameda, California<text:tab/><text:tab/><text:tab/><text:tab/><text:tab/><text:tab/><text:tab/><text:tab/>8</text:p>
      <text:p text:style-name="P11">Sonoma Brothers, Windsor, California<text:tab/><text:tab/><text:tab/><text:tab/><text:tab/><text:tab/><text:tab/>8</text:p>
      <text:p text:style-name="P11">Stolichnaya, Latvia<text:tab/><text:tab/><text:tab/><text:tab/><text:tab/><text:tab/><text:tab/><text:tab/><text:tab/>8</text:p>
      <text:p text:style-name="P11">Tito’s, Handmade, Texas<text:tab/><text:tab/><text:tab/><text:tab/><text:tab/><text:tab/><text:tab/><text:tab/>8</text:p>
      <text:p text:style-name="P47"/>
      <text:p text:style-name="P61"/>
      <text:p text:style-name="P61"/>
      <text:p text:style-name="P61"/>
      <text:p text:style-name="P54"><text:soft-page-break/>Gin</text:p>
      <text:p text:style-name="P54"/>
      <text:p text:style-name="P70"><text:span text:style-name="T11">Ada Lovelace</text:span><text:span text:style-name="T15">, </text:span><text:span text:style-name="T11">California</text:span><text:span text:style-name="T15"><text:tab/><text:tab/><text:tab/><text:tab/><text:tab/><text:tab/><text:tab/><text:tab/>9</text:span></text:p>
      <text:p text:style-name="P11">Beefeater, England<text:tab/><text:tab/><text:tab/><text:tab/><text:tab/><text:tab/><text:tab/><text:tab/><text:tab/>7</text:p>
      <text:p text:style-name="P11">Benham's, Sonoma County, California<text:tab/><text:tab/><text:tab/><text:tab/><text:tab/><text:tab/><text:tab/>8</text:p>
      <text:p text:style-name="P11">Bombay, Sapphire, England<text:tab/><text:tab/><text:tab/><text:tab/><text:tab/><text:tab/><text:tab/><text:tab/>9</text:p>
      <text:p text:style-name="P11">Distillery No. 209, California<text:tab/><text:tab/><text:tab/><text:tab/><text:tab/><text:tab/><text:tab/><text:tab/>9</text:p>
      <text:p text:style-name="P11">Empress, Canada <text:s text:c="105"/>10</text:p>
      <text:p text:style-name="P11">Farralon, San Carlos, California<text:tab/><text:tab/><text:tab/><text:tab/><text:tab/><text:tab/><text:tab/><text:tab/>9</text:p>
      <text:p text:style-name="P11">Fords London Dry, <text:s/>Ukiah California <text:s text:c="75"/>10</text:p>
      <text:p text:style-name="P11">Griffo, Petaluma <text:s text:c="107"/>9</text:p>
      <text:p text:style-name="P11">Hendrick’s, Scotland<text:tab/><text:tab/><text:tab/><text:tab/><text:tab/><text:tab/><text:tab/><text:tab/><text:tab/>10</text:p>
      <text:p text:style-name="P70"><text:span text:style-name="T15">Louch &amp; Union, </text:span><text:span text:style-name="T11">California <text:s/></text:span><text:span text:style-name="T15"><text:s text:c="90"/>10</text:span></text:p>
      <text:p text:style-name="P11">Nolets, Holland<text:tab/><text:tab/><text:tab/><text:tab/><text:tab/><text:tab/><text:tab/><text:tab/><text:tab/>11</text:p>
      <text:p text:style-name="P70"><text:span text:style-name="T11">Plymouth</text:span><text:span text:style-name="T15">, </text:span><text:span text:style-name="T11">England<text:tab/><text:tab/></text:span><text:span text:style-name="T15"><text:tab/><text:tab/><text:tab/><text:tab/><text:tab/><text:tab/><text:tab/>8</text:span></text:p>
      <text:p text:style-name="P11">Roku, Japan <text:s text:c="114"/>11</text:p>
      <text:p text:style-name="P11">Russel Henry, Hawaii <text:s text:c="100"/>10</text:p>
      <text:p text:style-name="P11">St. George Botanivore, California<text:tab/> <text:s text:c="19"/><text:tab/><text:tab/><text:tab/><text:tab/><text:tab/>10</text:p>
      <text:p text:style-name="P11">Tanqueray, England<text:tab/><text:tab/><text:tab/><text:tab/><text:tab/><text:tab/><text:tab/><text:tab/><text:tab/>7</text:p>
      <text:p text:style-name="P11">The Botanist, Islay, Scotland<text:tab/><text:tab/><text:tab/><text:tab/><text:tab/><text:tab/><text:tab/><text:tab/>8</text:p>
      <text:p text:style-name="Standard"><text:tab/></text:p>
      <text:p text:style-name="P73"/>
      <text:p text:style-name="P73"/>
      <text:p text:style-name="P73"/>
      <text:p text:style-name="P73"/>
      <text:p text:style-name="P72"/>
      <text:p text:style-name="P72"/>
      <text:p text:style-name="P72"/>
      <text:p text:style-name="P72"/>
      <text:p text:style-name="P72"><text:soft-page-break/></text:p>
      <text:p text:style-name="P54">Tequila, <text:s/>Mezcal <text:s/>&amp; Sotol</text:p>
      <text:p text:style-name="P54"/>
      <text:p text:style-name="P11">Alipus Mezcal, Blanco<text:tab/><text:tab/><text:tab/><text:tab/><text:tab/><text:tab/><text:tab/><text:tab/><text:tab/>9</text:p>
      <text:p text:style-name="P11">Amor Mio, Reposado<text:tab/><text:tab/><text:tab/><text:tab/><text:tab/><text:tab/><text:tab/><text:tab/><text:tab/>17</text:p>
      <text:p text:style-name="P11">Avion 44, Extra Añejo<text:tab/><text:tab/><text:tab/><text:tab/><text:tab/><text:tab/><text:tab/><text:tab/><text:tab/>22</text:p>
      <text:p text:style-name="P11">Casamigos<text:tab/><text:tab/><text:tab/> <text:s text:c="12"/>Mezcal <text:s text:c="2"/>16 <text:s/><text:tab/> <text:s text:c="4"/>Reposado <text:s text:c="2"/>12 <text:s text:c="9"/>Añejo <text:s text:c="2"/>13 <text:s text:c="84"/></text:p>
      <text:p text:style-name="P11">Casa Noble <text:tab/><text:tab/><text:tab/><text:tab/> <text:tab/><text:tab/> <text:s text:c="4"/>Reposado <text:s text:c="2"/>12 <text:s text:c="9"/>Añejo <text:s text:c="2"/>14</text:p>
      <text:p text:style-name="P11">Cazadores, Reposado<text:tab/><text:tab/><text:tab/><text:tab/><text:tab/><text:tab/><text:tab/><text:tab/><text:tab/>8</text:p>
      <text:p text:style-name="P11">Clase Azul, Reposado<text:tab/><text:tab/><text:tab/><text:tab/><text:tab/><text:tab/><text:tab/><text:tab/><text:tab/>18</text:p>
      <text:p text:style-name="P11">Corazon de Jalisco, Reposado<text:tab/><text:tab/><text:tab/><text:tab/><text:tab/><text:tab/><text:tab/><text:tab/>10</text:p>
      <text:p text:style-name="P11">Corralejo <text:tab/><text:tab/><text:tab/><text:tab/>Reposado <text:s text:c="2"/>10 <text:s text:c="9"/>Añejo <text:s text:c="2"/>12<text:tab/><text:tab/>99,000 <text:s/>13</text:p>
      <text:p text:style-name="P11">Don Julio, Añejo<text:tab/><text:tab/><text:tab/><text:tab/><text:tab/><text:tab/><text:tab/><text:tab/><text:tab/>12</text:p>
      <text:p text:style-name="P11">Don Julio, Blanco<text:tab/><text:tab/><text:tab/><text:tab/><text:tab/><text:tab/><text:tab/><text:tab/><text:tab/>11</text:p>
      <text:p text:style-name="P11">Don Julio 70 <text:s text:c="112"/>16</text:p>
      <text:p text:style-name="P11">Don Julio 1942 <text:s text:c="108"/>35</text:p>
      <text:p text:style-name="P11">Dulce Vida, Añejo<text:tab/><text:tab/><text:tab/><text:tab/><text:tab/><text:tab/><text:tab/><text:tab/><text:tab/>11</text:p>
      <text:p text:style-name="P11">El Tesoro, Reposado<text:tab/><text:tab/><text:tab/><text:tab/><text:tab/><text:tab/><text:tab/><text:tab/><text:tab/>12</text:p>
      <text:p text:style-name="P11">Espolon, Reposado<text:tab/><text:tab/><text:tab/><text:tab/><text:tab/><text:tab/><text:tab/><text:tab/><text:tab/>10</text:p>
      <text:p text:style-name="P11">Fortaleza, Blanco <text:s text:c="108"/>9 <text:s text:c="49"/></text:p>
      <text:p text:style-name="P11">Herradura<text:tab/><text:tab/><text:tab/><text:tab/> <text:tab/> <text:s text:c="8"/>Reposado <text:s text:c="2"/>10 <text:s text:c="8"/>Extra Añejo <text:s text:c="2"/>12</text:p>
      <text:p text:style-name="P11">Jaja, Blanco<text:tab/><text:tab/><text:tab/><text:tab/><text:tab/><text:tab/><text:tab/><text:tab/><text:tab/><text:tab/>9</text:p>
      <text:p text:style-name="P11">Los Amantes, Mezcal<text:tab/><text:tab/><text:tab/><text:tab/><text:tab/><text:tab/><text:tab/><text:tab/><text:tab/>14</text:p>
      <text:p text:style-name="P70"><text:span text:style-name="T15">Patron<text:tab/><text:tab/><text:tab/><text:tab/> <text:s text:c="5"/></text:span><text:span text:style-name="T11">Silver</text:span><text:span text:style-name="T15"> <text:s text:c="2"/>10 <text:s/><text:tab/> <text:s text:c="13"/>Reposado <text:s text:c="2"/>13 <text:s text:c="12"/>Añejo <text:s text:c="2"/>18</text:span></text:p>
      <text:p text:style-name="P11">Por Siempre, Sotol Blanco<text:tab/><text:tab/><text:tab/><text:tab/><text:tab/><text:tab/><text:tab/><text:tab/>9</text:p>
      <text:p text:style-name="P11">Riazul, Añejo<text:tab/><text:tab/><text:tab/><text:tab/><text:tab/><text:tab/><text:tab/><text:tab/><text:tab/><text:tab/>11</text:p>
      <text:p text:style-name="P11">Sauza Hornitos, Reposado<text:tab/><text:tab/><text:tab/><text:tab/><text:tab/><text:tab/><text:tab/><text:tab/>8</text:p>
      <text:p text:style-name="P11">Tres Agaves, Blanco<text:tab/><text:tab/><text:tab/><text:tab/><text:tab/><text:tab/><text:tab/><text:tab/><text:tab/>8</text:p>
      <text:p text:style-name="P54"><text:soft-page-break/>Rum</text:p>
      <text:p text:style-name="P11">Batiste, Silver, California<text:tab/> <text:s text:c="13"/><text:tab/><text:tab/><text:tab/><text:tab/><text:tab/><text:tab/>8</text:p>
      <text:p text:style-name="P11">Barbancourt 15yr. , Haiti <text:s text:c="93"/>14</text:p>
      <text:p text:style-name="P11">Cana Brava, Silver, Panama<text:tab/><text:tab/><text:tab/><text:tab/><text:tab/><text:tab/><text:tab/><text:tab/>9</text:p>
      <text:p text:style-name="P70"><text:span text:style-name="T15">Charbay Tahitian Vanilla, California<text:tab/><text:tab/><text:tab/><text:tab/><text:tab/><text:tab/><text:tab/></text:span><text:span text:style-name="T11">9</text:span></text:p>
      <text:p text:style-name="P11">Cruzan, Light, Saint Croix<text:tab/><text:tab/><text:tab/><text:tab/><text:tab/><text:tab/><text:tab/><text:tab/>7</text:p>
      <text:p text:style-name="P11">Cruzan, Black Strap, Saint Croix<text:tab/><text:tab/><text:tab/><text:tab/><text:tab/><text:tab/><text:tab/><text:tab/>8</text:p>
      <text:p text:style-name="P11">Flor De Cana, 4 year, Gold Rum, Nicaragua<text:tab/><text:tab/><text:tab/><text:tab/><text:tab/><text:tab/>7</text:p>
      <text:p text:style-name="P11">Flor De Cana, 18 year, Centenario Gold, Nicaragua<text:tab/><text:tab/><text:tab/><text:tab/><text:tab/>13</text:p>
      <text:p text:style-name="P11">Kirk &amp; Sweeney, 12 year, Dominican Republic<text:tab/><text:tab/><text:tab/><text:tab/><text:tab/><text:tab/>10</text:p>
      <text:p text:style-name="P70"><text:span text:style-name="T15">Mezan, </text:span><text:span text:style-name="T11">Jamaica</text:span><text:span text:style-name="T15"><text:tab/><text:tab/><text:tab/><text:tab/><text:tab/><text:tab/><text:tab/><text:tab/><text:tab/><text:tab/></text:span><text:span text:style-name="T11">9</text:span></text:p>
      <text:p text:style-name="P70"><text:span text:style-name="T15">Don Q Coco, </text:span><text:span text:style-name="T11">Puerto Rico</text:span><text:span text:style-name="T15"><text:tab/><text:tab/><text:tab/><text:tab/><text:tab/><text:tab/><text:tab/><text:tab/></text:span><text:span text:style-name="T11">7</text:span></text:p>
      <text:p text:style-name="P70"><text:span text:style-name="T15">Solomon Tournour, Mendocino<text:tab/><text:tab/><text:tab/><text:tab/><text:tab/><text:tab/><text:tab/><text:tab/></text:span><text:span text:style-name="T11">8</text:span></text:p>
      <text:p text:style-name="P70"><text:span text:style-name="T15">Zaya, 16 year, Trinidad</text:span><text:span text:style-name="T13"><text:tab/><text:tab/><text:tab/><text:tab/><text:tab/><text:tab/></text:span><text:span text:style-name="T15"> <text:s text:c="36"/>9</text:span><text:span text:style-name="T13"> <text:s text:c="3"/></text:span></text:p>
      <text:p text:style-name="Standard"><text:tab/></text:p>
      <text:p text:style-name="Standard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51"><text:soft-page-break/>Bourbon / American Whiskey</text:p>
      <text:p text:style-name="P7">Angel’s Envy, Kentucky<text:tab/><text:tab/><text:tab/><text:tab/><text:tab/><text:tab/><text:tab/><text:tab/><text:tab/>10</text:p>
      <text:p text:style-name="P7">Bardstown, Kentucky <text:s text:c="101"/>25</text:p>
      <text:p text:style-name="P11">Basil Hayden, Kentucky<text:tab/><text:tab/><text:tab/><text:tab/><text:tab/><text:tab/><text:tab/><text:tab/><text:tab/>10</text:p>
      <text:p text:style-name="P11">Berkshire, Massachusetts<text:tab/><text:tab/><text:tab/><text:tab/><text:tab/><text:tab/><text:tab/><text:tab/>10</text:p>
      <text:p text:style-name="P11">Benchmark, Kentucky <text:s text:c="100"/>7</text:p>
      <text:p text:style-name="P11">Blantons, Kentucky<text:tab/><text:tab/><text:tab/><text:tab/><text:tab/><text:tab/><text:tab/><text:tab/><text:tab/>10</text:p>
      <text:p text:style-name="P11">Breckenridge, Colorado<text:tab/><text:tab/><text:tab/><text:tab/><text:tab/><text:tab/><text:tab/><text:tab/><text:tab/>10</text:p>
      <text:p text:style-name="P11">Buffalo Trace, Kentucky<text:tab/><text:tab/><text:tab/><text:tab/><text:tab/><text:tab/><text:tab/><text:tab/><text:tab/>8</text:p>
      <text:p text:style-name="P11">Bulleit, Kentucky<text:tab/><text:tab/><text:tab/><text:tab/><text:tab/><text:tab/><text:tab/><text:tab/><text:tab/>8</text:p>
      <text:p text:style-name="P11">Bulleit, Small Batch, 10 year, Kentucky<text:tab/><text:tab/><text:tab/><text:tab/><text:tab/><text:tab/><text:tab/>12</text:p>
      <text:p text:style-name="P11">Eagle Rare, Kentucky <text:s text:c="100"/>12</text:p>
      <text:p text:style-name="P11">Jack Daniels Tennessee Whiskey<text:tab/><text:tab/> <text:tab/><text:tab/><text:tab/><text:tab/><text:tab/><text:tab/>7</text:p>
      <text:p text:style-name="P11">Jefferson's Reserve, Kentucky<text:tab/><text:tab/><text:tab/><text:tab/><text:tab/><text:tab/><text:tab/><text:tab/>10 <text:s text:c="105"/></text:p>
      <text:p text:style-name="P11">Knob Creek, Kentucky<text:tab/><text:tab/><text:tab/><text:tab/><text:tab/><text:tab/><text:tab/><text:tab/><text:tab/>9</text:p>
      <text:p text:style-name="P11">Low Gap Bavarian Wheat, California<text:tab/><text:tab/><text:tab/><text:tab/><text:tab/><text:tab/><text:tab/>12</text:p>
      <text:p text:style-name="P11">Maker’s Mark, Kentucky<text:tab/><text:tab/><text:tab/><text:tab/><text:tab/><text:tab/><text:tab/><text:tab/>8</text:p>
      <text:p text:style-name="P11">Michters American Whiskey, Kentucky<text:tab/><text:tab/><text:tab/><text:tab/><text:tab/><text:tab/><text:tab/>9</text:p>
      <text:p text:style-name="P11">Old Forester 1870, Kentucky<text:tab/><text:tab/><text:tab/><text:tab/><text:tab/><text:tab/><text:tab/><text:tab/>10</text:p>
      <text:p text:style-name="P11">Redemption, Indiana<text:tab/><text:tab/><text:tab/><text:tab/><text:tab/><text:tab/><text:tab/><text:tab/><text:tab/>9</text:p>
      <text:p text:style-name="P11">W. L. Weller, Kentucky<text:tab/><text:tab/><text:tab/><text:tab/><text:tab/><text:tab/><text:tab/><text:tab/><text:tab/>15</text:p>
      <text:p text:style-name="P34">Woodford Reserve, Kentucky<text:tab/><text:tab/><text:tab/><text:tab/><text:tab/><text:tab/><text:tab/><text:tab/>9</text:p>
      <text:p text:style-name="P34"/>
      <text:p text:style-name="P34"/>
      <text:p text:style-name="P34"/>
      <text:p text:style-name="P34"/>
      <text:p text:style-name="P34"/>
      <text:p text:style-name="P63"/>
      <text:p text:style-name="P74"><text:soft-page-break/><text:span text:style-name="T6"><text:s text:c="2"/></text:span><text:span text:style-name="T7">Canadian Whisky</text:span></text:p>
      <text:p text:style-name="P74"/>
      <text:p text:style-name="P11">Crown Royal<text:tab/><text:tab/><text:tab/><text:tab/><text:tab/><text:tab/><text:tab/><text:tab/><text:tab/><text:tab/>8</text:p>
      <text:p text:style-name="P11">Fremont Mischief<text:tab/><text:tab/><text:tab/><text:tab/><text:tab/><text:tab/><text:tab/><text:tab/><text:tab/>9</text:p>
      <text:p text:style-name="P34">Seagram’s VO<text:tab/><text:tab/><text:tab/><text:tab/><text:tab/><text:tab/><text:tab/><text:tab/><text:tab/><text:tab/>7</text:p>
      <text:p text:style-name="P34"/>
      <text:p text:style-name="P34"/>
      <text:p text:style-name="P64">French Whisky</text:p>
      <text:p text:style-name="P70"><text:span text:style-name="T11">Bastille<text:tab/></text:span><text:span text:style-name="T15"><text:tab/><text:tab/><text:tab/><text:tab/><text:tab/><text:tab/><text:tab/><text:tab/><text:tab/><text:tab/>10</text:span></text:p>
      <text:p text:style-name="P34">Brenne<text:tab/><text:tab/><text:tab/><text:tab/><text:tab/><text:tab/><text:tab/><text:tab/><text:tab/><text:tab/><text:tab/>12</text:p>
      <text:p text:style-name="P65">Irish Whiskey</text:p>
      <text:p text:style-name="P65"/>
      <text:p text:style-name="P11">Barr an Uisce<text:tab/><text:tab/><text:tab/><text:tab/><text:tab/><text:tab/><text:tab/><text:tab/><text:tab/><text:tab/>10</text:p>
      <text:p text:style-name="P11">Bushmills<text:tab/><text:tab/><text:tab/><text:tab/><text:tab/><text:tab/><text:tab/><text:tab/><text:tab/><text:tab/>7</text:p>
      <text:p text:style-name="P11">Jameson<text:tab/><text:tab/><text:tab/><text:tab/><text:tab/><text:tab/><text:tab/><text:tab/><text:tab/><text:tab/>8</text:p>
      <text:p text:style-name="P11">Redbreast 12yr.<text:tab/><text:tab/><text:tab/><text:tab/><text:tab/><text:tab/><text:tab/><text:tab/><text:tab/><text:tab/>10</text:p>
      <text:p text:style-name="P11">Slane<text:tab/><text:tab/><text:tab/><text:tab/><text:tab/><text:tab/><text:tab/><text:tab/><text:tab/><text:tab/><text:tab/>9</text:p>
      <text:p text:style-name="P11">Teeling 'Single Grain'<text:tab/><text:tab/><text:tab/><text:tab/><text:tab/><text:tab/><text:tab/><text:tab/><text:tab/>10</text:p>
      <text:p text:style-name="P11">Tullamore Dew<text:tab/><text:tab/><text:tab/><text:tab/><text:tab/><text:tab/><text:tab/><text:tab/><text:tab/><text:tab/>8</text:p>
      <text:p text:style-name="P34">Writers Tears<text:tab/><text:tab/><text:tab/><text:tab/><text:tab/><text:tab/><text:tab/><text:tab/><text:tab/><text:tab/>10</text:p>
      <text:p text:style-name="P66">Japanese Whisky</text:p>
      <text:p text:style-name="P66"/>
      <text:p text:style-name="P70"><text:span text:style-name="T11">Nikka, Whisky ‘From The Barrel’</text:span><text:span text:style-name="T15"><text:tab/><text:tab/><text:tab/><text:tab/><text:tab/><text:tab/><text:tab/>12</text:span></text:p>
      <text:p text:style-name="P34">Yamazaki 12 year<text:tab/><text:tab/><text:tab/><text:tab/><text:tab/><text:tab/><text:tab/><text:tab/><text:tab/>25</text:p>
      <text:p text:style-name="P34"/>
      <text:p text:style-name="P34"/>
      <text:p text:style-name="P34"/>
      <text:p text:style-name="P34"/>
      <text:p text:style-name="P55"><text:soft-page-break/>Rye Whiskey</text:p>
      <text:p text:style-name="P55"/>
      <text:p text:style-name="P11">Angel's Envy, Kentucky<text:tab/><text:tab/><text:tab/><text:tab/><text:tab/><text:tab/><text:tab/><text:tab/><text:tab/>15</text:p>
      <text:p text:style-name="P11">Alley 6, Healdsburg, California<text:tab/><text:tab/><text:tab/><text:tab/><text:tab/><text:tab/><text:tab/><text:tab/>11</text:p>
      <text:p text:style-name="P11">Basil Hayden Dark Rye, Kentucky<text:tab/><text:tab/><text:tab/><text:tab/><text:tab/><text:tab/><text:tab/>12 </text:p>
      <text:p text:style-name="P11">Basil Hayden Carribean Cask, Kentucky <text:s text:c="73"/>12</text:p>
      <text:p text:style-name="P11">Bulleit, Straight Rye, Indiana<text:tab/><text:tab/><text:tab/><text:tab/><text:tab/><text:tab/><text:tab/><text:tab/>9</text:p>
      <text:p text:style-name="P11">Hudson, Maple Cask Rye, New York<text:tab/><text:tab/><text:tab/><text:tab/><text:tab/><text:tab/><text:tab/>13</text:p>
      <text:p text:style-name="P11">Jim Beam, Kentucky<text:tab/><text:tab/><text:tab/><text:tab/><text:tab/><text:tab/><text:tab/><text:tab/><text:tab/>7</text:p>
      <text:p text:style-name="P11">Russell's Reserve 6yr., Kentucky<text:tab/><text:tab/><text:tab/><text:tab/><text:tab/><text:tab/><text:tab/><text:tab/>9</text:p>
      <text:p text:style-name="P11">Templeton, Small Batch, Iowa<text:tab/><text:tab/><text:tab/><text:tab/><text:tab/><text:tab/><text:tab/><text:tab/>8</text:p>
      <text:p text:style-name="P11">Templeton, Carribean Rum Cask, Iowa<text:tab/><text:tab/> <text:s text:c="29"/><text:tab/><text:tab/> <text:s text:c="11"/>9</text:p>
      <text:p text:style-name="P11">Whip Saw, Napa, California<text:tab/><text:tab/><text:tab/><text:tab/><text:tab/><text:tab/><text:tab/><text:tab/>11</text:p>
      <text:p text:style-name="P7">Whistle Pig 10yr. Rye, Vermont <text:tab/><text:tab/><text:tab/><text:tab/><text:tab/><text:tab/><text:tab/>15</text:p>
      <text:p text:style-name="P7">Whistlepig, Piggyback 6yr., Vermont <text:s text:c="76"/>12</text:p>
      <text:p text:style-name="P32"/>
      <text:p text:style-name="P36"/>
      <text:p text:style-name="P72"><text:span text:style-name="T5"><text:s/></text:span><text:span text:style-name="T4">Blended Scotch Whisky</text:span></text:p>
      <text:p text:style-name="P11">Dewars White Label<text:tab/><text:tab/><text:tab/><text:tab/><text:tab/><text:tab/><text:tab/><text:tab/><text:tab/>8</text:p>
      <text:p text:style-name="P11">Ballantines<text:tab/><text:tab/><text:tab/><text:tab/><text:tab/><text:tab/><text:tab/><text:tab/><text:tab/><text:tab/>6</text:p>
      <text:p text:style-name="P11">Johnnie Walker Black<text:tab/><text:tab/><text:tab/><text:tab/><text:tab/><text:tab/><text:tab/><text:tab/><text:tab/>9.5</text:p>
      <text:p text:style-name="P11">Johnnie Walker Blue<text:tab/><text:tab/><text:tab/><text:tab/><text:tab/><text:tab/><text:tab/><text:tab/><text:tab/>35</text:p>
      <text:p text:style-name="P11">Johnnie Walker Red<text:tab/><text:tab/><text:tab/><text:tab/><text:tab/><text:tab/><text:tab/><text:tab/><text:tab/>7</text:p>
      <text:p text:style-name="P11">Monkey Shoulder<text:tab/><text:tab/><text:tab/><text:tab/><text:tab/><text:tab/><text:tab/><text:tab/><text:tab/>8</text:p>
      <text:p text:style-name="P67"/>
      <text:p text:style-name="P54"/>
      <text:p text:style-name="P54"/>
      <text:p text:style-name="P54"><text:soft-page-break/>Single Malt Scotch</text:p>
      <text:p text:style-name="P54"/>
      <text:p text:style-name="P11">Auchentoshan 12 year, Lowland<text:tab/><text:tab/><text:tab/><text:tab/><text:tab/><text:tab/><text:tab/><text:tab/>11</text:p>
      <text:p text:style-name="P11">Balvenie 12 year, 'Doublewood', Speyside<text:tab/><text:tab/><text:tab/><text:tab/><text:tab/><text:tab/>12</text:p>
      <text:p text:style-name="P11">Balvenie 14 year, Speyside<text:tab/><text:tab/><text:tab/><text:tab/><text:tab/><text:tab/><text:tab/><text:tab/>17</text:p>
      <text:p text:style-name="P11">BenRiach 10 year, Speyside<text:tab/><text:tab/><text:tab/><text:tab/><text:tab/><text:tab/><text:tab/><text:tab/>12</text:p>
      <text:p text:style-name="P11">Bowmore 12 year, Islay<text:tab/><text:tab/><text:tab/><text:tab/><text:tab/><text:tab/><text:tab/><text:tab/><text:tab/>12</text:p>
      <text:p text:style-name="P11">Bruichladdich Islay Barley, Islay<text:tab/><text:tab/><text:tab/><text:tab/><text:tab/><text:tab/><text:tab/><text:tab/>9</text:p>
      <text:p text:style-name="P11">Bruichladdich Heavily Peated, Islay<text:tab/><text:tab/><text:tab/><text:tab/><text:tab/><text:tab/><text:tab/>12</text:p>
      <text:p text:style-name="P11">Dalwhinnie 15 year, Highland<text:tab/><text:tab/><text:tab/><text:tab/><text:tab/><text:tab/><text:tab/><text:tab/>14</text:p>
      <text:p text:style-name="P11">GlenDronach 12 year, Speyside<text:tab/><text:tab/><text:tab/><text:tab/><text:tab/><text:tab/><text:tab/><text:tab/>14</text:p>
      <text:p text:style-name="P11">Glenfarclas 12 year, Speyside<text:tab/><text:tab/><text:tab/><text:tab/><text:tab/><text:tab/><text:tab/><text:tab/>11</text:p>
      <text:p text:style-name="P11">Glenfiddich 12 year, Speyside<text:tab/><text:tab/><text:tab/><text:tab/><text:tab/><text:tab/><text:tab/><text:tab/>8</text:p>
      <text:p text:style-name="P11">GlenGlassaugh Evolution, Speyside<text:tab/><text:tab/><text:tab/><text:tab/><text:tab/><text:tab/><text:tab/>13</text:p>
      <text:p text:style-name="P70"><text:span text:style-name="T15">GlenGlassaugh </text:span><text:span text:style-name="T11">Torta</text:span><text:span text:style-name="T15">, Speyside<text:tab/><text:tab/><text:tab/><text:tab/><text:tab/><text:tab/><text:tab/><text:tab/>13</text:span></text:p>
      <text:p text:style-name="P11">Glenlivet 12 year, Speyside<text:tab/><text:tab/><text:tab/><text:tab/><text:tab/><text:tab/><text:tab/><text:tab/>12</text:p>
      <text:p text:style-name="P11">Glenlivet 14 year, Speyside <text:s text:c="92"/>14</text:p>
      <text:p text:style-name="P11">Glenlivet 18 year, Speyside<text:tab/><text:tab/><text:tab/><text:tab/><text:tab/><text:tab/><text:tab/><text:tab/>18</text:p>
      <text:p text:style-name="P70"><text:span text:style-name="T15">Glenmorangie 10 year, </text:span><text:span text:style-name="T11">Highland</text:span><text:span text:style-name="T15"><text:tab/><text:tab/><text:tab/><text:tab/><text:tab/><text:tab/><text:tab/>12</text:span></text:p>
      <text:p text:style-name="P11">Highland Park 12 year, Orkney<text:tab/><text:tab/><text:tab/><text:tab/><text:tab/><text:tab/><text:tab/><text:tab/>12</text:p>
      <text:p text:style-name="P11">Lagavulin 16 year, Islay<text:tab/><text:tab/><text:tab/><text:tab/><text:tab/><text:tab/><text:tab/><text:tab/><text:tab/>18</text:p>
      <text:p text:style-name="P11">Laphroiag 10 year, Islay<text:tab/><text:tab/><text:tab/><text:tab/><text:tab/><text:tab/><text:tab/><text:tab/><text:tab/>10</text:p>
      <text:p text:style-name="P11">MacAllan 18 year, Speyside<text:tab/><text:tab/><text:tab/><text:tab/><text:tab/><text:tab/><text:tab/><text:tab/>40</text:p>
      <text:p text:style-name="P11">Oban 14 year, Highland<text:tab/><text:tab/><text:tab/><text:tab/><text:tab/><text:tab/><text:tab/><text:tab/><text:tab/>14</text:p>
      <text:p text:style-name="P11">Talisker 10 Year, Isle of Skye<text:tab/><text:tab/><text:tab/><text:tab/><text:tab/><text:tab/><text:tab/><text:tab/>14</text:p>
      <text:p text:style-name="P61"/>
      <text:p text:style-name="P54"/>
      <text:p text:style-name="P54"><text:soft-page-break/>Brandy, Cognac and Armagnac</text:p>
      <text:p text:style-name="P54"/>
      <text:p text:style-name="P11">Bache Gabrielsen, Tre Kors, Cognac<text:tab/><text:tab/><text:tab/><text:tab/><text:tab/><text:tab/><text:tab/>9</text:p>
      <text:p text:style-name="P11">Cognac Park Single Cru, Organic<text:tab/><text:tab/><text:tab/><text:tab/><text:tab/><text:tab/><text:tab/>9</text:p>
      <text:p text:style-name="P11">Cognac Park, Borderies<text:tab/><text:tab/><text:tab/><text:tab/><text:tab/><text:tab/><text:tab/><text:tab/><text:tab/>12</text:p>
      <text:p text:style-name="P11">Cognac Park, XO Extra<text:tab/><text:tab/><text:tab/><text:tab/><text:tab/><text:tab/><text:tab/><text:tab/><text:tab/>35</text:p>
      <text:p text:style-name="P11">Courvoisier, VS, Cognac<text:tab/><text:tab/><text:tab/><text:tab/><text:tab/><text:tab/><text:tab/><text:tab/>8</text:p>
      <text:p text:style-name="P11">Courvoisier, XO, Cognac<text:tab/><text:tab/><text:tab/><text:tab/><text:tab/><text:tab/><text:tab/><text:tab/>24</text:p>
      <text:p text:style-name="P11">D’Usse VSOP, Cognac<text:tab/><text:tab/><text:tab/><text:tab/><text:tab/><text:tab/><text:tab/><text:tab/><text:tab/>13</text:p>
      <text:p text:style-name="P11">D’Usse XO, Cognac<text:tab/><text:tab/><text:tab/><text:tab/><text:tab/><text:tab/><text:tab/><text:tab/><text:tab/>23</text:p>
      <text:p text:style-name="P11">DeLord, Napoleon, Bas Armagnac<text:tab/><text:tab/><text:tab/><text:tab/><text:tab/><text:tab/><text:tab/>9</text:p>
      <text:p text:style-name="P11">Delord, 25 year Bas Armagnac<text:tab/><text:tab/><text:tab/><text:tab/><text:tab/><text:tab/><text:tab/><text:tab/>15</text:p>
      <text:p text:style-name="P11">Du Peyrat Rare Prestige<text:tab/><text:tab/><text:tab/><text:tab/><text:tab/><text:tab/><text:tab/><text:tab/><text:tab/>13</text:p>
      <text:p text:style-name="P11">Germain-Robin, Apple, Mendocino County<text:tab/><text:tab/><text:tab/><text:tab/><text:tab/><text:tab/>12</text:p>
      <text:p text:style-name="P11">Germian-Robin Apple XO, Mendocino County<text:tab/><text:tab/><text:tab/><text:tab/><text:tab/><text:tab/>24</text:p>
      <text:p text:style-name="P11">Germain-Robin, Old Havana, Mendocino County<text:tab/><text:tab/><text:tab/><text:tab/><text:tab/>16</text:p>
      <text:p text:style-name="P11">Germain-Robin, XO, Mendocino County<text:tab/><text:tab/><text:tab/><text:tab/><text:tab/><text:tab/>24</text:p>
      <text:p text:style-name="P11">Hennessey, VS, Cognac<text:tab/><text:tab/><text:tab/><text:tab/><text:tab/><text:tab/><text:tab/><text:tab/><text:tab/>8</text:p>
      <text:p text:style-name="P11">Hennessey, VSOP, Cognac<text:tab/><text:tab/><text:tab/><text:tab/><text:tab/><text:tab/><text:tab/><text:tab/>12</text:p>
      <text:p text:style-name="P11">Hennessey, Privilege, Cognac<text:tab/><text:tab/><text:tab/><text:tab/><text:tab/><text:tab/><text:tab/><text:tab/>12</text:p>
      <text:p text:style-name="P11">Hennessey, XO, Cognac<text:tab/><text:tab/><text:tab/><text:tab/><text:tab/><text:tab/><text:tab/><text:tab/><text:tab/>25</text:p>
      <text:p text:style-name="P11">Hine, VSOP, <text:tab/><text:tab/><text:tab/><text:tab/><text:tab/><text:tab/><text:tab/><text:tab/><text:tab/><text:tab/>10</text:p>
      <text:p text:style-name="P11">Korbel, Sonoma County<text:tab/><text:tab/><text:tab/><text:tab/><text:tab/><text:tab/><text:tab/><text:tab/><text:tab/>6</text:p>
      <text:p text:style-name="P11">Remy Martin V, Cognac<text:tab/><text:tab/><text:tab/><text:tab/><text:tab/><text:tab/><text:tab/><text:tab/><text:tab/>11</text:p>
      <text:p text:style-name="P11">Remy Martin, VSOP, Cognac<text:tab/><text:tab/><text:tab/><text:tab/><text:tab/><text:tab/><text:tab/><text:tab/>12</text:p>
      <text:p text:style-name="P34">Remy Martin 1738, Cognac<text:tab/><text:tab/><text:tab/><text:tab/><text:tab/><text:tab/><text:tab/> <text:s text:c="11"/>18</text:p>
      <text:p text:style-name="P34">Remy Martin XO, Cognac<text:tab/><text:tab/><text:tab/><text:tab/><text:tab/><text:tab/><text:tab/> <text:s text:c="11"/>20</text:p>
      <text:p text:style-name="P72"><text:soft-page-break/><text:span text:style-name="T2"><text:s text:c="3"/></text:span><text:span text:style-name="T4">Dessert Wines</text:span></text:p>
      <text:p text:style-name="P11">NV Deviation Orange Muscat, Rose Geranium &amp; Damiana, Madera CA <text:s text:c="12"/><text:tab/><text:tab/>14</text:p>
      <text:p text:style-name="P70"><text:span text:style-name="T11">2016 </text:span><text:span text:style-name="T15">Ferrari Carano Black Muscat, Russian River Valley<text:tab/><text:tab/><text:tab/><text:tab/> <text:tab/> 9</text:span></text:p>
      <text:p text:style-name="P11">2013 Husch Late Harvest Gewurztraminer, Anderson Valley <text:s text:c="43"/>9</text:p>
      <text:p text:style-name="P70"><text:span text:style-name="T15">2011 Monte Volpe Tocai Friulano, Mendocino<text:tab/><text:tab/></text:span><text:span text:style-name="T25"><text:tab/><text:tab/><text:tab/><text:tab/> <text:s text:c="4"/></text:span><text:span text:style-name="T15">9</text:span></text:p>
      <text:p text:style-name="P11">2013 Navarro Late Harvest Gewurztraminer, Anderson Valley<text:tab/><text:tab/><text:tab/> <text:s text:c="11"/>12</text:p>
      <text:p text:style-name="P11">2016 Navarro Late Harvest Muscat Blanc, Anderson Valley<text:tab/><text:tab/><text:tab/><text:tab/>10</text:p>
      <text:p text:style-name="P70"><text:span text:style-name="T11">2014</text:span><text:span text:style-name="T15"> Navarro Late Harvest Riesling, Anderson Valley<text:tab/><text:tab/><text:tab/><text:tab/><text:tab/>12</text:span></text:p>
      <text:p text:style-name="P11">2013 Royal Tokaji Aszu 5 Puttonyos, Hungary<text:tab/> <text:s text:c="12"/><text:tab/><text:tab/><text:tab/><text:tab/>12</text:p>
      <text:p text:style-name="Standard"><text:span text:style-name="T11">2014 </text:span><text:span text:style-name="T15">Vidal Flurry Muscat, </text:span><text:span text:style-name="T11">Rhone, France</text:span><text:span text:style-name="T15"><text:tab/><text:tab/><text:tab/><text:tab/><text:tab/><text:tab/>11</text:span></text:p>
      <text:p text:style-name="P35"/>
      <text:p text:style-name="P54">Sherry</text:p>
      <text:p text:style-name="P27">Bodega Dios Baco, 'Buleria', Fino<text:tab/><text:tab/><text:tab/><text:tab/><text:tab/><text:tab/><text:tab/>7</text:p>
      <text:p text:style-name="P27">Bodega Dios Baco, 'Oxford 1970', Pedro Ximenez, Sweet Sherry<text:tab/><text:tab/><text:tab/><text:tab/>9</text:p>
      <text:p text:style-name="P27">Osborne, 1827 Pedro Ximenez, Sweet Sherry<text:tab/><text:tab/><text:tab/><text:tab/><text:tab/><text:tab/>8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62"/>
      <text:p text:style-name="P55"><text:soft-page-break/>Port</text:p>
      <text:p text:style-name="P55"/>
      <text:p text:style-name="P11">2010 Brutocao Zinfandel, Mendocino<text:tab/><text:tab/><text:tab/><text:tab/><text:tab/><text:tab/><text:tab/>11</text:p>
      <text:p text:style-name="P11">2004 Graham’s, Malvedos, Portugal<text:tab/><text:tab/><text:tab/><text:tab/><text:tab/><text:tab/><text:tab/>9</text:p>
      <text:p text:style-name="P70"><text:span text:style-name="T15">Graham’s, Tawny, 20 yr, Portuga</text:span><text:span text:style-name="T23">l<text:tab/><text:tab/><text:tab/><text:tab/><text:tab/><text:tab/><text:tab/>11</text:span></text:p>
      <text:p text:style-name="P25">Graham’s, Tawny, 40 yr, Portugal<text:tab/><text:tab/><text:tab/><text:tab/><text:tab/><text:tab/><text:tab/>25</text:p>
      <text:p text:style-name="P25">Graham’s, ‘Six Grapes’ Reserve, Portugal<text:tab/><text:tab/><text:tab/><text:tab/><text:tab/><text:tab/><text:tab/>7</text:p>
      <text:p text:style-name="P25">2013 McNab Ridge Family Reserve, Mendocino<text:tab/><text:tab/><text:tab/><text:tab/><text:tab/>8</text:p>
      <text:p text:style-name="P25">N.V. Meyer Family Cellars, Yorkville<text:tab/><text:tab/><text:tab/><text:tab/><text:tab/><text:tab/><text:tab/>11</text:p>
      <text:p text:style-name="P25">Quinta De La Rosa 10 year Tawny, Portugal <text:s text:c="66"/>12</text:p>
      <text:p text:style-name="P25">Quinta De La Rosa 2013 LBV, Portugal<text:tab/><text:tab/><text:tab/><text:tab/><text:tab/><text:tab/><text:tab/>10</text:p>
      <text:p text:style-name="P70"><text:span text:style-name="T15">Ramos Pinto 20 yr Tawny, </text:span><text:span text:style-name="T11">Portugal</text:span><text:span text:style-name="T15"><text:tab/><text:tab/><text:tab/><text:tab/><text:tab/><text:tab/><text:tab/>15</text:span></text:p>
      <text:p text:style-name="P70"/>
      <text:p text:style-name="P54">Madeira</text:p>
      <text:p text:style-name="P25">Blandy’s, Sercial Madeira, 5 yr, Funchal<text:tab/><text:tab/><text:tab/><text:tab/><text:tab/> <text:s text:c="24"/>8</text:p>
      <text:p text:style-name="P38">Blandy’s Malmsey Madeira, 15 yr, Funchal<text:tab/><text:tab/><text:tab/> <text:s text:c="36"/>14</text:p>
      <text:p text:style-name="P38"/>
      <text:p text:style-name="P55">Absinthe</text:p>
      <text:p text:style-name="P55"/>
      <text:p text:style-name="P75"><text:span text:style-name="T11">Ordinaire</text:span><text:span text:style-name="T15">, </text:span><text:span text:style-name="T11">France</text:span><text:span text:style-name="T15"><text:tab/><text:tab/><text:tab/><text:tab/><text:tab/><text:tab/><text:tab/><text:tab/><text:tab/>11</text:span></text:p>
      <text:p text:style-name="P12">St. George Absinthe Verte, Alameda, California<text:tab/><text:tab/><text:tab/><text:tab/><text:tab/><text:tab/>12</text:p>
      <text:p text:style-name="P37">Tenneyson, Texas<text:tab/><text:tab/><text:tab/><text:tab/><text:tab/><text:tab/><text:tab/><text:tab/><text:tab/>11</text:p>
      <text:p text:style-name="P37"/>
      <text:p text:style-name="P37"/>
      <text:p text:style-name="P37"/>
      <text:p text:style-name="P37"/>
      <text:p text:style-name="P37"/>
      <text:p text:style-name="P56"><text:soft-page-break/>Liqueurs</text:p>
      <text:p text:style-name="P14">Antica Sambuca, Italy<text:tab/><text:tab/><text:tab/><text:tab/><text:tab/><text:tab/><text:tab/><text:tab/><text:tab/>8 <text:s text:c="3"/></text:p>
      <text:p text:style-name="P14">Amaro Nonino <text:s text:c="109"/>6</text:p>
      <text:p text:style-name="P14">Aperol <text:s text:c="122"/>8</text:p>
      <text:p text:style-name="P14">Bärenjäger Honey Liqueur, Germany<text:tab/><text:tab/><text:tab/><text:tab/><text:tab/><text:tab/><text:tab/>7</text:p>
      <text:p text:style-name="P14">Bénédictine, France<text:tab/><text:tab/><text:tab/><text:tab/><text:tab/><text:tab/><text:tab/><text:tab/><text:tab/>9</text:p>
      <text:p text:style-name="P14">Bailey’s Irish Cream, Ireland<text:tab/><text:tab/><text:tab/><text:tab/><text:tab/><text:tab/><text:tab/><text:tab/>8</text:p>
      <text:p text:style-name="P14">Cointreau, France<text:tab/><text:tab/><text:tab/><text:tab/><text:tab/><text:tab/><text:tab/><text:tab/><text:tab/>8</text:p>
      <text:p text:style-name="P14">Caravella Limoncello, Amalfi Coast <text:s text:c="79"/>9 <text:s text:c="92"/></text:p>
      <text:p text:style-name="P14">Disarrono, Amaretto, Italy<text:tab/><text:tab/><text:tab/><text:tab/><text:tab/><text:tab/><text:tab/><text:tab/>8</text:p>
      <text:p text:style-name="P14">Drambuie, Scotland<text:tab/><text:tab/><text:tab/><text:tab/><text:tab/><text:tab/><text:tab/><text:tab/><text:tab/>9</text:p>
      <text:p text:style-name="P14">Fernet Branca, Italy<text:tab/><text:tab/><text:tab/><text:tab/><text:tab/><text:tab/><text:tab/><text:tab/><text:tab/>8</text:p>
      <text:p text:style-name="P14">Frangelico, Italy<text:tab/><text:tab/><text:tab/><text:tab/><text:tab/><text:tab/><text:tab/><text:tab/><text:tab/><text:tab/>8</text:p>
      <text:p text:style-name="P14">Grand Marnier, France<text:tab/><text:tab/><text:tab/><text:tab/><text:tab/><text:tab/><text:tab/><text:tab/><text:tab/>10</text:p>
      <text:p text:style-name="P14">Grand Marnier 100, France<text:tab/><text:tab/><text:tab/><text:tab/><text:tab/><text:tab/><text:tab/><text:tab/>25</text:p>
      <text:p text:style-name="P14">Jagermeister, Germany<text:tab/><text:tab/>.<text:tab/><text:tab/><text:tab/><text:tab/><text:tab/><text:tab/><text:tab/>7</text:p>
      <text:p text:style-name="P14">Kahlua, Mexico<text:tab/><text:tab/><text:tab/><text:tab/><text:tab/><text:tab/><text:tab/><text:tab/><text:tab/><text:tab/>7</text:p>
      <text:p text:style-name="P14">Kerrygold Irish Cream, Ireland<text:tab/><text:tab/><text:tab/><text:tab/><text:tab/><text:tab/><text:tab/><text:tab/>8</text:p>
      <text:p text:style-name="P14">Licor 43, Spain<text:tab/><text:tab/><text:tab/><text:tab/><text:tab/><text:tab/><text:tab/><text:tab/><text:tab/><text:tab/>8</text:p>
      <text:p text:style-name="P14">Southern Comfort, New Orleans<text:tab/><text:tab/><text:tab/><text:tab/><text:tab/><text:tab/><text:tab/>7</text:p>
      <text:p text:style-name="P14">St. George Bruto Americano, California<text:tab/><text:tab/><text:tab/><text:tab/><text:tab/><text:tab/><text:tab/>7</text:p>
      <text:p text:style-name="P14">St. Germain Elderflower Liqueur <text:s text:c="83"/>6</text:p>
      <text:p text:style-name="P14">Tippy Cow Chocolate, Wisconsin<text:tab/><text:tab/><text:tab/><text:tab/><text:tab/><text:tab/><text:tab/>7</text:p>
      <text:p text:style-name="P14">Tia Maria, Jamaica<text:tab/><text:tab/><text:tab/><text:tab/><text:tab/><text:tab/><text:tab/><text:tab/><text:tab/>7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6"><text:soft-page-break/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urgues Script" svg:font-family="'Burgues Script'" style:font-family-generic="modern" style:font-pitch="variable"/>
    <style:font-face style:name="Calibri" svg:font-family="Calibri" style:font-family-generic="swiss" style:font-pitch="variable"/>
    <style:font-face style:name="Centaur" svg:font-family="Centaur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Balloon_20_Text" style:display-name="Balloon Text" style:family="paragraph" style:parent-style-name="Standard">
      <style:paragraph-properties fo:margin-top="0in" fo:margin-bottom="0in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Bullet" style:display-name="List Bullet" style:family="paragraph" style:parent-style-name="Standard" style:list-style-name="WW8Num2">
      <style:paragraph-properties fo:margin-top="0in" fo:margin-bottom="0.139in" style:contextual-spacing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fo:margin-top="0in" fo:margin-bottom="0in" style:contextual-spacing="false" fo:line-height="100%"/>
    </style:style>
    <style:style style:name="Footer" style:family="paragraph" style:parent-style-name="Standard" style:class="extra">
      <style:paragraph-properties fo:margin-top="0in" fo:margin-bottom="0in" style:contextual-spacing="false" fo:line-height="100%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2.8752in" style:type="center"/>
          <style:tab-stop style:position="5.75in" style:type="right"/>
        </style:tab-stops>
      </style:paragraph-properties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1" style:display-name="Default Paragraph Font1" style:family="text"/>
    <style:style style:name="_20_Char2" style:display-name=" Char2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_20_Char1" style:display-name=" Char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_20_Char" style:display-name="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complex="Centaur"/>
    </style:style>
    <style:style style:name="MP2" style:family="paragraph" style:parent-style-name="Footer">
      <style:text-properties style:font-name="Centaur" style:font-name-complex="Centaur"/>
    </style:style>
    <style:page-layout style:name="Mpm1">
      <style:page-layout-properties fo:page-width="8.5in" fo:page-height="11in" style:num-format="1" style:print-orientation="portrait" fo:margin-top="0.5in" fo:margin-bottom="0in" fo:margin-left="1.5in" fo:margin-right="1.25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752in" fo:margin-left="0in" fo:margin-right="0in" fo:margin-top="0.3362in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1</text:page-number></text:p>
        <text:p text:style-name="MP2"/>
      </style:footer>
      <style:footer-left>
        <text:p text:style-name="MP1"><text:page-number text:select-page="current">20</text:page-number></text:p>
        <text:p text:style-name="MP2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Zoe</meta:initial-creator>
    <meta:creation-date>1995-11-21T17:41:00</meta:creation-date>
    <dc:date>2023-01-19T17:29:56.547000000</dc:date>
    <meta:print-date>2023-01-19T18:56:40.554000000</meta:print-date>
    <meta:editing-cycles>13</meta:editing-cycles>
    <meta:editing-duration>P2DT2H12M33S</meta:editing-duration>
    <meta:generator>LibreOffice/7.3.7.2$Windows_X86_64 LibreOffice_project/e114eadc50a9ff8d8c8a0567d6da8f454beeb84f</meta:generator>
    <meta:document-statistic meta:table-count="0" meta:image-count="0" meta:object-count="0" meta:page-count="21" meta:paragraph-count="391" meta:word-count="1871" meta:character-count="17260" meta:non-whitespace-character-count="10083"/>
    <meta:user-defined meta:name="_AdHocReviewCycleID" meta:value-type="float">1038267629</meta:user-defined>
    <meta:user-defined meta:name="_AuthorEmail">suites@maccallumhouse.com</meta:user-defined>
    <meta:user-defined meta:name="_AuthorEmailDisplayName">MacCallum House, Innkeeper</meta:user-defined>
    <meta:user-defined meta:name="_EmailSubject">menu</meta:user-defined>
  </office:meta>
</office:document-meta>
</file>